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59in" fo:line-height="104%" fo:margin-left="0.0756in" fo:margin-right="0.05in" fo:text-indent="-0.2479in">
        <style:tab-stops/>
      </style:paragraph-properties>
    </style:style>
    <style:style style:name="T2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3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4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5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6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7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P8" style:parent-style-name="Standard" style:family="paragraph">
      <style:paragraph-properties fo:text-align="center" fo:margin-bottom="0.2222in" fo:line-height="104%" fo:margin-left="0.0701in" fo:margin-right="0.0388in" fo:text-indent="-0.2479in">
        <style:tab-stops/>
      </style:paragraph-properties>
    </style:style>
    <style:style style:name="T9" style:parent-style-name="Domyślnaczcionkaakapitu" style:family="text">
      <style:text-properties style:font-name="Cambria" style:font-name-asian="Cambria" style:font-name-complex="Cambria" fo:color="#0F243E" fo:font-size="13pt" style:font-size-asian="13pt"/>
    </style:style>
    <style:style style:name="T10" style:parent-style-name="Domyślnaczcionkaakapitu" style:family="text">
      <style:text-properties style:font-name="Cambria" style:font-name-asian="Cambria" style:font-name-complex="Cambria" fo:color="#0F243E" fo:font-size="16pt" style:font-size-asian="16pt"/>
    </style:style>
    <style:style style:name="P11" style:parent-style-name="Standard" style:list-style-name="WWNum1" style:family="paragraph">
      <style:paragraph-properties fo:text-align="justify" fo:margin-bottom="0.1763in" fo:line-height="104%" fo:margin-left="0.4798in" fo:text-indent="-0.1736in">
        <style:tab-stops/>
      </style:paragraph-properties>
    </style:style>
    <style:style style:name="T12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13" style:parent-style-name="Domyślnaczcionkaakapitu" style:family="text">
      <style:text-properties style:font-name-asian="Calibri" style:font-name-complex="Calibri" fo:font-weight="bold" style:font-weight-asian="bold" fo:color="#5A5A5A" fo:font-size="9.5pt" style:font-size-asian="9.5pt"/>
    </style:style>
    <style:style style:name="T14" style:parent-style-name="Domyślnaczcionkaakapitu" style:family="text">
      <style:text-properties style:font-name-asian="Calibri" style:font-name-complex="Calibri" fo:color="#5A5A5A" fo:font-size="9.5pt" style:font-size-asian="9.5pt"/>
    </style:style>
    <style:style style:name="T15" style:parent-style-name="Domyślnaczcionkaakapitu" style:family="text">
      <style:text-properties style:font-name-asian="Calibri" style:font-name-complex="Calibri" fo:font-weight="bold" style:font-weight-asian="bold" fo:color="#5A5A5A" fo:font-size="9.5pt" style:font-size-asian="9.5pt"/>
    </style:style>
    <style:style style:name="P16" style:parent-style-name="Standard" style:list-style-name="WWNum1" style:family="paragraph">
      <style:paragraph-properties fo:text-align="justify" fo:margin-bottom="0.2263in" fo:line-height="104%" fo:margin-left="0.9368in" fo:text-indent="-0.3166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17" style:parent-style-name="Standard" style:list-style-name="WWNum1" style:family="paragraph">
      <style:paragraph-properties fo:text-align="justify" fo:margin-bottom="0.2416in" fo:line-height="104%" fo:margin-left="0.9368in" fo:text-indent="-0.3166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18" style:parent-style-name="Standard" style:list-style-name="WWNum1" style:family="paragraph">
      <style:paragraph-properties fo:text-align="justify" fo:margin-bottom="0.1763in" fo:line-height="104%" fo:margin-left="0.4798in" fo:text-indent="-0.1736in">
        <style:tab-stops/>
      </style:paragraph-properties>
    </style:style>
    <style:style style:name="T19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20" style:parent-style-name="Domyślnaczcionkaakapitu" style:family="text">
      <style:text-properties style:font-name-asian="Calibri" style:font-name-complex="Calibri" fo:font-weight="bold" style:font-weight-asian="bold" fo:color="#5A5A5A" fo:font-size="9.5pt" style:font-size-asian="9.5pt"/>
    </style:style>
    <style:style style:name="P21" style:parent-style-name="Standard" style:list-style-name="WWNum1" style:family="paragraph">
      <style:paragraph-properties fo:text-align="justify" fo:margin-bottom="0.1673in" fo:line-height="104%" fo:margin-left="0.9368in" fo:text-indent="-0.3166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22" style:parent-style-name="Standard" style:list-style-name="WWNum1" style:family="paragraph">
      <style:paragraph-properties fo:text-align="justify" fo:margin-bottom="0.1673in" fo:line-height="104%" fo:margin-left="0.9368in" fo:text-indent="-0.3166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23" style:parent-style-name="Standard" style:list-style-name="WWNum1" style:family="paragraph">
      <style:paragraph-properties fo:text-align="justify" fo:margin-bottom="0.1763in" fo:line-height="104%" fo:margin-left="0.4798in" fo:text-indent="-0.1736in">
        <style:tab-stops/>
      </style:paragraph-properties>
    </style:style>
    <style:style style:name="T24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25" style:parent-style-name="Domyślnaczcionkaakapitu" style:family="text">
      <style:text-properties style:font-name-asian="Calibri" style:font-name-complex="Calibri" fo:font-weight="bold" style:font-weight-asian="bold" fo:color="#5A5A5A" fo:font-size="9.5pt" style:font-size-asian="9.5pt"/>
    </style:style>
    <style:style style:name="P26" style:parent-style-name="Standard" style:list-style-name="WWNum1" style:family="paragraph">
      <style:paragraph-properties fo:text-align="justify" fo:margin-bottom="0.2263in" fo:line-height="104%" fo:margin-left="0.9368in" fo:text-indent="-0.3166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27" style:parent-style-name="Standard" style:list-style-name="WWNum1" style:family="paragraph">
      <style:paragraph-properties fo:text-align="justify" fo:margin-bottom="0.2416in" fo:line-height="104%" fo:margin-left="0.9368in" fo:text-indent="-0.3166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28" style:parent-style-name="Standard" style:list-style-name="WWNum1" style:family="paragraph">
      <style:paragraph-properties fo:text-align="justify" fo:margin-bottom="0.1763in" fo:line-height="104%" fo:margin-left="0.4798in" fo:text-indent="-0.1736in">
        <style:tab-stops/>
      </style:paragraph-properties>
    </style:style>
    <style:style style:name="T29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30" style:parent-style-name="Domyślnaczcionkaakapitu" style:family="text">
      <style:text-properties style:font-name-asian="Calibri" style:font-name-complex="Calibri" fo:font-weight="bold" style:font-weight-asian="bold" fo:color="#5A5A5A" fo:font-size="9.5pt" style:font-size-asian="9.5pt"/>
    </style:style>
    <style:style style:name="P31" style:parent-style-name="Standard" style:list-style-name="WWNum1" style:family="paragraph">
      <style:paragraph-properties fo:text-align="justify" fo:margin-bottom="0.2263in" fo:line-height="104%" fo:margin-left="0.9368in" fo:text-indent="-0.3166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32" style:parent-style-name="Standard" style:list-style-name="WWNum1" style:family="paragraph">
      <style:paragraph-properties fo:text-align="justify" fo:margin-bottom="0.2263in" fo:line-height="104%" fo:margin-left="0.9368in" fo:text-indent="-0.3166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33" style:parent-style-name="Standard" style:list-style-name="WWNum1" style:family="paragraph">
      <style:paragraph-properties fo:text-align="justify" fo:margin-bottom="0.2298in" fo:line-height="104%" fo:margin-left="0.4798in" fo:text-indent="-0.1736in">
        <style:tab-stops/>
      </style:paragraph-properties>
    </style:style>
    <style:style style:name="T34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35" style:parent-style-name="Domyślnaczcionkaakapitu" style:family="text">
      <style:text-properties style:font-name-asian="Calibri" style:font-name-complex="Calibri" fo:font-weight="bold" style:font-weight-asian="bold" fo:color="#5A5A5A" fo:font-size="9.5pt" style:font-size-asian="9.5pt"/>
    </style:style>
    <style:style style:name="T36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37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P38" style:parent-style-name="Standard" style:list-style-name="WWNum1" style:family="paragraph">
      <style:paragraph-properties fo:text-align="justify" fo:margin-bottom="0.2298in" fo:line-height="104%" fo:margin-left="0.6375in" fo:text-indent="-0.0076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39" style:parent-style-name="Standard" style:list-style-name="WWNum2" style:family="paragraph">
      <style:paragraph-properties fo:text-align="justify" fo:margin-bottom="0.2298in" fo:line-height="104%" fo:margin-left="0.6375in" fo:text-indent="-0.0076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40" style:parent-style-name="Standard" style:list-style-name="WWNum3" style:family="paragraph">
      <style:paragraph-properties fo:text-align="justify" fo:margin-bottom="0.2409in" fo:line-height="104%" fo:margin-left="0.4798in" fo:text-indent="-0.1736in">
        <style:tab-stops/>
      </style:paragraph-properties>
    </style:style>
    <style:style style:name="T41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42" style:parent-style-name="Domyślnaczcionkaakapitu" style:family="text">
      <style:text-properties style:font-name-asian="Calibri" style:font-name-complex="Calibri" fo:font-weight="bold" style:font-weight-asian="bold" fo:color="#5A5A5A" fo:font-size="9.5pt" style:font-size-asian="9.5pt"/>
    </style:style>
    <style:style style:name="T43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T44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P45" style:parent-style-name="Standard" style:list-style-name="WWNum3" style:family="paragraph">
      <style:paragraph-properties fo:text-align="justify" fo:margin-bottom="0.1944in" fo:line-height="100%" fo:margin-left="0.4798in" fo:text-indent="-0.1736in">
        <style:tab-stops/>
      </style:paragraph-properties>
    </style:style>
    <style:style style:name="T46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47" style:parent-style-name="Domyślnaczcionkaakapitu" style:family="text">
      <style:text-properties style:font-name-asian="Calibri" style:font-name-complex="Calibri" fo:font-weight="bold" style:font-weight-asian="bold" fo:color="#5A5A5A" fo:font-size="9.5pt" style:font-size-asian="9.5pt"/>
    </style:style>
    <style:style style:name="T48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T49" style:parent-style-name="Domyślnaczcionkaakapitu" style:family="text">
      <style:text-properties style:font-name-asian="Calibri" style:font-name-complex="Calibri" fo:color="#5A5A5A" fo:font-size="9.5pt" style:font-size-asian="9.5pt"/>
    </style:style>
    <style:style style:name="T50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T51" style:parent-style-name="Domyślnaczcionkaakapitu" style:family="text">
      <style:text-properties style:font-name-asian="Calibri" style:font-name-complex="Calibri" fo:color="#5A5A5A" fo:font-size="9.5pt" style:font-size-asian="9.5pt"/>
    </style:style>
    <style:style style:name="T52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P53" style:parent-style-name="Standard" style:list-style-name="WWNum3" style:family="paragraph">
      <style:paragraph-properties fo:text-align="justify" fo:margin-bottom="0.1944in" fo:line-height="100%" fo:margin-left="0.9902in" fo:text-indent="-0.25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54" style:parent-style-name="Standard" style:list-style-name="WWNum4" style:family="paragraph">
      <style:paragraph-properties fo:text-align="justify" fo:margin-bottom="0.1944in" fo:line-height="100%" fo:margin-left="0.9902in" fo:text-indent="-0.25in">
        <style:tab-stops/>
      </style:paragraph-properties>
    </style:style>
    <style:style style:name="T55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P56" style:parent-style-name="Standard" style:family="paragraph">
      <style:paragraph-properties fo:text-align="justify" fo:margin-bottom="0in" fo:line-height="100%" fo:margin-left="0.5in" fo:text-indent="-0.2479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57" style:parent-style-name="Standard" style:list-style-name="WWNum5" style:family="paragraph">
      <style:paragraph-properties fo:text-align="justify" fo:margin-bottom="0in" fo:line-height="100%" fo:margin-left="0.4798in" fo:text-indent="-0.2479in">
        <style:tab-stops/>
      </style:paragraph-properties>
    </style:style>
    <style:style style:name="T58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59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T60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P61" style:parent-style-name="Standard" style:family="paragraph">
      <style:paragraph-properties fo:text-align="justify" fo:margin-bottom="0in" fo:line-height="100%" fo:margin-left="0.6437in">
        <style:tab-stops/>
      </style:paragraph-properties>
      <style:text-properties style:font-name-asian="Calibri" style:font-name-complex="Calibri" fo:font-weight="bold" style:font-weight-asian="bold" fo:color="#5A5A5A" fo:font-size="12pt" style:font-size-asian="12pt"/>
    </style:style>
    <style:style style:name="P62" style:parent-style-name="Standard" style:list-style-name="WWNum6" style:family="paragraph">
      <style:paragraph-properties fo:text-align="justify" fo:margin-bottom="0in" fo:line-height="100%" fo:margin-left="0.9902in" fo:text-indent="-0.25in">
        <style:tab-stops/>
      </style:paragraph-properties>
    </style:style>
    <style:style style:name="T63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T64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65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66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P67" style:parent-style-name="Standard" style:list-style-name="WWNum6" style:family="paragraph">
      <style:paragraph-properties fo:text-align="justify" fo:margin-bottom="0in" fo:line-height="100%" fo:margin-left="0.9902in" fo:text-indent="-0.25in">
        <style:tab-stops/>
      </style:paragraph-properties>
    </style:style>
    <style:style style:name="T68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T69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70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P71" style:parent-style-name="Standard" style:family="paragraph">
      <style:paragraph-properties fo:text-align="justify" fo:margin-bottom="0in" fo:line-height="100%" fo:margin-left="0.9902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72" style:parent-style-name="Standard" style:list-style-name="WWNum6" style:family="paragraph">
      <style:paragraph-properties fo:text-align="justify" fo:margin-bottom="0in" fo:line-height="100%" fo:margin-left="0.9902in" fo:text-indent="-0.25in">
        <style:tab-stops/>
      </style:paragraph-properties>
      <style:text-properties style:font-name-asian="Calibri" style:font-name-complex="Calibri" fo:font-weight="bold" style:font-weight-asian="bold" fo:color="#5A5A5A" fo:font-size="12pt" style:font-size-asian="12pt"/>
    </style:style>
    <style:style style:name="P73" style:parent-style-name="Standard" style:family="paragraph">
      <style:paragraph-properties fo:text-align="justify" fo:margin-bottom="0in" fo:line-height="100%" fo:margin-left="0.9902in">
        <style:tab-stops/>
      </style:paragraph-properties>
      <style:text-properties style:font-name-asian="Calibri" style:font-name-complex="Calibri" fo:font-weight="bold" style:font-weight-asian="bold" fo:color="#5A5A5A" fo:font-size="12pt" style:font-size-asian="12pt"/>
    </style:style>
    <style:style style:name="P74" style:parent-style-name="Standard" style:family="paragraph">
      <style:paragraph-properties fo:text-align="justify" fo:margin-bottom="0.1944in" fo:line-height="100%" fo:margin-left="0.4798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75" style:parent-style-name="Standard" style:family="paragraph">
      <style:paragraph-properties fo:text-align="justify" fo:margin-bottom="0in" fo:line-height="110%"/>
      <style:text-properties style:font-name-asian="Calibri" style:font-name-complex="Calibri" fo:color="#5A5A5A" fo:font-size="12pt" style:font-size-asian="12pt"/>
    </style:style>
    <style:style style:name="P76" style:parent-style-name="Standard" style:family="paragraph">
      <style:paragraph-properties fo:text-align="center" fo:margin-bottom="0.2187in" fo:line-height="104%" fo:margin-left="0.0756in" fo:margin-right="0.0444in" fo:text-indent="-0.2479in">
        <style:tab-stops/>
      </style:paragraph-properties>
    </style:style>
    <style:style style:name="T77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78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P79" style:parent-style-name="Standard" style:list-style-name="WWNum7" style:family="paragraph">
      <style:paragraph-properties fo:text-align="justify" fo:margin-bottom="0.1763in" fo:line-height="104%" fo:margin-left="0.3166in" fo:text-indent="-0.2479in">
        <style:tab-stops/>
      </style:paragraph-properties>
    </style:style>
    <style:style style:name="T80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81" style:parent-style-name="Domyślnaczcionkaakapitu" style:family="text">
      <style:text-properties style:font-name-asian="Calibri" style:font-name-complex="Calibri" fo:font-weight="bold" style:font-weight-asian="bold" fo:color="#5A5A5A" fo:font-size="9.5pt" style:font-size-asian="9.5pt"/>
    </style:style>
    <style:style style:name="P82" style:parent-style-name="Standard" style:list-style-name="WWNum7" style:family="paragraph">
      <style:paragraph-properties fo:text-align="justify" fo:margin-bottom="0.2263in" fo:line-height="104%" fo:margin-left="0.9368in" fo:text-indent="-0.3166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83" style:parent-style-name="Standard" style:list-style-name="WWNum7" style:family="paragraph">
      <style:paragraph-properties fo:text-align="justify" fo:margin-bottom="0.2263in" fo:line-height="104%" fo:margin-left="0.9368in" fo:text-indent="-0.3166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84" style:parent-style-name="Standard" style:list-style-name="WWNum7" style:family="paragraph">
      <style:paragraph-properties fo:text-align="justify" fo:margin-bottom="0.2263in" fo:line-height="104%" fo:margin-left="0.9368in" fo:text-indent="-0.3166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85" style:parent-style-name="Standard" style:list-style-name="WWNum7" style:family="paragraph">
      <style:paragraph-properties fo:text-align="justify" fo:margin-bottom="0.1763in" fo:line-height="104%" fo:margin-left="0.3166in" fo:text-indent="-0.2479in">
        <style:tab-stops/>
      </style:paragraph-properties>
    </style:style>
    <style:style style:name="T86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87" style:parent-style-name="Domyślnaczcionkaakapitu" style:family="text">
      <style:text-properties style:font-name-asian="Calibri" style:font-name-complex="Calibri" fo:font-weight="bold" style:font-weight-asian="bold" fo:color="#5A5A5A" fo:font-size="9.5pt" style:font-size-asian="9.5pt"/>
    </style:style>
    <style:style style:name="P88" style:parent-style-name="Standard" style:list-style-name="WWNum7" style:family="paragraph">
      <style:paragraph-properties fo:text-align="justify" fo:margin-bottom="0.2263in" fo:line-height="104%" fo:margin-left="0.9368in" fo:text-indent="-0.3166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89" style:parent-style-name="Standard" style:list-style-name="WWNum7" style:family="paragraph">
      <style:paragraph-properties fo:text-align="justify" fo:margin-bottom="0.1763in" fo:line-height="104%" fo:margin-left="0.3166in" fo:text-indent="-0.2479in">
        <style:tab-stops/>
      </style:paragraph-properties>
    </style:style>
    <style:style style:name="T90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91" style:parent-style-name="Domyślnaczcionkaakapitu" style:family="text">
      <style:text-properties style:font-name-asian="Calibri" style:font-name-complex="Calibri" fo:font-weight="bold" style:font-weight-asian="bold" fo:color="#5A5A5A" fo:font-size="9.5pt" style:font-size-asian="9.5pt"/>
    </style:style>
    <style:style style:name="P92" style:parent-style-name="Standard" style:list-style-name="WWNum8" style:family="paragraph">
      <style:paragraph-properties fo:text-align="justify" fo:margin-bottom="0in" fo:line-height="150%" fo:margin-left="0.9895in" fo:text-indent="-0.25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93" style:parent-style-name="Standard" style:list-style-name="WWNum8" style:family="paragraph">
      <style:paragraph-properties fo:text-align="justify" fo:margin-bottom="0in" fo:line-height="150%" fo:margin-left="0.9895in" fo:text-indent="-0.25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94" style:parent-style-name="Standard" style:list-style-name="WWNum8" style:family="paragraph">
      <style:paragraph-properties fo:text-align="justify" fo:margin-bottom="0in" fo:line-height="150%" fo:margin-left="0.6895in" fo:text-indent="0.0979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95" style:parent-style-name="Standard" style:list-style-name="WWNum9" style:family="paragraph">
      <style:paragraph-properties fo:text-align="justify" fo:margin-bottom="0.1763in" fo:line-height="104%" fo:margin-left="0.3166in" fo:text-indent="-0.2479in">
        <style:tab-stops/>
      </style:paragraph-properties>
    </style:style>
    <style:style style:name="T96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97" style:parent-style-name="Domyślnaczcionkaakapitu" style:family="text">
      <style:text-properties style:font-name-asian="Calibri" style:font-name-complex="Calibri" fo:font-weight="bold" style:font-weight-asian="bold" fo:color="#5A5A5A" fo:font-size="9.5pt" style:font-size-asian="9.5pt"/>
    </style:style>
    <style:style style:name="T98" style:parent-style-name="Domyślnaczcionkaakapitu" style:family="text">
      <style:text-properties style:font-name-asian="Calibri" style:font-name-complex="Calibri" fo:font-weight="bold" style:font-weight-asian="bold" fo:color="#5A5A5A" fo:font-size="9.5pt" style:font-size-asian="9.5pt"/>
    </style:style>
    <style:style style:name="P99" style:parent-style-name="Standard" style:list-style-name="WWNum10" style:family="paragraph">
      <style:paragraph-properties fo:text-align="justify" fo:margin-bottom="0.1763in" fo:line-height="104%" fo:margin-left="0.9895in" fo:text-indent="-0.25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100" style:parent-style-name="Standard" style:list-style-name="WWNum11" style:family="paragraph">
      <style:paragraph-properties fo:text-align="justify" fo:margin-bottom="0in" fo:line-height="100%" fo:margin-left="0.3166in" fo:text-indent="-0.2479in">
        <style:tab-stops/>
      </style:paragraph-properties>
    </style:style>
    <style:style style:name="T101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102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T103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104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T105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P106" style:parent-style-name="Standard" style:family="paragraph">
      <style:paragraph-properties fo:text-align="justify" fo:margin-bottom="0in" fo:line-height="100%" fo:margin-left="0.6437in">
        <style:tab-stops/>
      </style:paragraph-properties>
      <style:text-properties style:font-name-asian="Calibri" style:font-name-complex="Calibri" fo:font-weight="bold" style:font-weight-asian="bold" fo:color="#5A5A5A" fo:font-size="12pt" style:font-size-asian="12pt"/>
    </style:style>
    <style:style style:name="P107" style:parent-style-name="Standard" style:list-style-name="WWNum12" style:family="paragraph">
      <style:paragraph-properties fo:text-align="justify" fo:margin-bottom="0.184in" fo:line-height="110%" fo:margin-left="0.9902in" fo:text-indent="-0.25in">
        <style:tab-stops/>
      </style:paragraph-properties>
    </style:style>
    <style:style style:name="T108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109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P110" style:parent-style-name="Standard" style:list-style-name="WWNum12" style:family="paragraph">
      <style:paragraph-properties fo:text-align="justify" fo:margin-bottom="0.184in" fo:line-height="110%"/>
    </style:style>
    <style:style style:name="T111" style:parent-style-name="Domyślnaczcionkaakapitu" style:family="text">
      <style:text-properties style:font-name-asian="Calibri" style:font-name-complex="Calibri" fo:font-weight="bold" style:font-weight-asian="bold" style:font-weight-complex="bold" fo:color="#5A5A5A" fo:font-size="12pt" style:font-size-asian="12pt"/>
    </style:style>
    <style:style style:name="T112" style:parent-style-name="Domyślnaczcionkaakapitu" style:family="text">
      <style:text-properties style:font-name-asian="Calibri" style:font-name-complex="Calibri" fo:font-weight="bold" style:font-weight-asian="bold" style:font-weight-complex="bold" fo:color="#5A5A5A" fo:font-size="12pt" style:font-size-asian="12pt"/>
    </style:style>
    <style:style style:name="T113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P114" style:parent-style-name="Standard" style:family="paragraph">
      <style:paragraph-properties fo:text-align="justify" fo:margin-bottom="0.184in" fo:line-height="110%"/>
      <style:text-properties style:font-name-asian="Calibri" style:font-name-complex="Calibri" fo:font-weight="bold" style:font-weight-asian="bold" fo:color="#5A5A5A" fo:font-size="12pt" style:font-size-asian="12pt"/>
    </style:style>
    <style:style style:name="P115" style:parent-style-name="Standard" style:family="paragraph">
      <style:paragraph-properties fo:text-align="justify" fo:margin-bottom="0.2187in" fo:line-height="104%" fo:margin-right="0.0444in"/>
      <style:text-properties style:font-name-asian="Calibri" style:font-name-complex="Calibri" fo:color="#5A5A5A" fo:font-size="12pt" style:font-size-asian="12pt"/>
    </style:style>
    <style:style style:name="P116" style:parent-style-name="Standard" style:family="paragraph">
      <style:paragraph-properties fo:text-align="justify" fo:margin-bottom="0in" fo:line-height="100%" fo:margin-left="-0.2958in" fo:text-indent="0.0444in">
        <style:tab-stops/>
      </style:paragraph-properties>
    </style:style>
    <style:style style:name="T117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T118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119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T120" style:parent-style-name="Domyślnaczcionkaakapitu" style:family="text">
      <style:text-properties style:font-name-asian="Calibri" style:font-name-complex="Calibri" fo:font-weight="bold" style:font-weight-asian="bold" fo:color="#5A5A5A" fo:font-size="12pt" style:font-size-asian="12pt"/>
    </style:style>
    <style:style style:name="T121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P122" style:parent-style-name="Standard" style:family="paragraph">
      <style:paragraph-properties fo:text-align="justify" fo:margin-bottom="0in" fo:line-height="100%" fo:margin-left="-0.0034in" fo:text-indent="-0.2479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123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124" style:parent-style-name="Standard" style:family="paragraph">
      <style:paragraph-properties fo:text-align="center" fo:margin-bottom="0.3229in" fo:line-height="104%" fo:margin-left="0.0756in" fo:margin-right="0.05in" fo:text-indent="-0.2479in">
        <style:tab-stops/>
      </style:paragraph-properties>
    </style:style>
    <style:style style:name="T125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26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127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28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129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30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P131" style:parent-style-name="Standard" style:family="paragraph">
      <style:paragraph-properties fo:keep-with-next="always" fo:keep-together="always" fo:text-align="center" fo:margin-bottom="0.1465in" fo:line-height="100%" fo:margin-left="0.0895in" fo:margin-right="0.0437in" fo:text-indent="-0.0069in">
        <style:tab-stops/>
      </style:paragraph-properties>
    </style:style>
    <style:style style:name="T132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133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34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135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36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137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38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139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40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141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P142" style:parent-style-name="Standard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143" style:parent-style-name="Standard" style:family="paragraph">
      <style:paragraph-properties fo:text-align="center" fo:margin-bottom="0.1666in" fo:line-height="104%"/>
      <style:text-properties style:font-name-asian="Calibri" style:font-name-complex="Calibri" fo:font-weight="bold" style:font-weight-asian="bold" fo:color="#000000" fo:font-size="10pt" style:font-size-asian="10pt"/>
    </style:style>
    <style:style style:name="P144" style:parent-style-name="Standard" style:family="paragraph">
      <style:paragraph-properties fo:text-align="justify" fo:margin-bottom="0.1666in" fo:line-height="104%"/>
      <style:text-properties style:font-name-asian="Calibri" style:font-name-complex="Calibri" fo:font-weight="bold" style:font-weight-asian="bold" fo:color="#5A5A5A" fo:font-size="10pt" style:font-size-asian="10pt"/>
    </style:style>
    <style:style style:name="P145" style:parent-style-name="Standard" style:family="paragraph">
      <style:paragraph-properties fo:text-align="justify" fo:margin-bottom="0.1666in" fo:line-height="104%"/>
      <style:text-properties style:font-name-asian="Calibri" style:font-name-complex="Calibri" fo:font-weight="bold" style:font-weight-asian="bold" fo:color="#5A5A5A" fo:font-size="10pt" style:font-size-asian="10pt"/>
    </style:style>
    <style:style style:name="P146" style:parent-style-name="Standard" style:family="paragraph">
      <style:paragraph-properties fo:text-align="justify" fo:margin-bottom="0.1666in" fo:line-height="100%"/>
    </style:style>
    <style:style style:name="T14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4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49" style:parent-style-name="Standard" style:family="paragraph">
      <style:paragraph-properties fo:text-align="justify" fo:margin-bottom="0.1666in" fo:line-height="104%"/>
    </style:style>
    <style:style style:name="T15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51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5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53" style:parent-style-name="Standard" style:family="paragraph">
      <style:paragraph-properties fo:text-align="justify" fo:margin-bottom="0.1666in" fo:line-height="100%"/>
    </style:style>
    <style:style style:name="T15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5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56" style:parent-style-name="Standard" style:family="paragraph">
      <style:paragraph-properties fo:text-align="justify" fo:margin-bottom="0.1666in" fo:line-height="100%"/>
    </style:style>
    <style:style style:name="T15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5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59" style:parent-style-name="Standard" style:family="paragraph">
      <style:paragraph-properties fo:text-align="justify" fo:margin-bottom="0.1666in" fo:line-height="100%"/>
    </style:style>
    <style:style style:name="T16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6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62" style:parent-style-name="Standard" style:family="paragraph">
      <style:paragraph-properties fo:text-align="justify" fo:margin-bottom="0.1666in" fo:line-height="100%"/>
    </style:style>
    <style:style style:name="T16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6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65" style:parent-style-name="Standard" style:family="paragraph">
      <style:paragraph-properties fo:text-align="justify" fo:margin-bottom="0.1666in" fo:line-height="104%"/>
    </style:style>
    <style:style style:name="T166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6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68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P169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70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FF0000" fo:font-size="10pt" style:font-size-asian="10pt"/>
    </style:style>
    <style:style style:name="P171" style:parent-style-name="Standard" style:family="paragraph">
      <style:paragraph-properties fo:text-align="justify" fo:margin-bottom="0.1666in" fo:line-height="104%"/>
      <style:text-properties style:font-name-asian="Calibri" style:font-name-complex="Calibri" fo:color="#5A5A5A" fo:font-size="10pt" style:font-size-asian="10pt"/>
    </style:style>
    <style:style style:name="P172" style:parent-style-name="Standard" style:family="paragraph">
      <style:paragraph-properties fo:text-align="justify" fo:margin-bottom="0.1666in" fo:line-height="100%"/>
    </style:style>
    <style:style style:name="T17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7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7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76" style:parent-style-name="Standard" style:family="paragraph">
      <style:paragraph-properties fo:text-align="justify" fo:margin-bottom="0.1666in" fo:line-height="104%"/>
    </style:style>
    <style:style style:name="T17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7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7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80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181" style:parent-style-name="Standard" style:family="paragraph">
      <style:paragraph-properties fo:text-align="justify" fo:margin-bottom="0.1666in" fo:line-height="100%"/>
    </style:style>
    <style:style style:name="T182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8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8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85" style:parent-style-name="Standard" style:family="paragraph">
      <style:paragraph-properties fo:text-align="justify" fo:margin-bottom="0in" fo:line-height="100%" fo:margin-left="-0.0034in" fo:text-indent="-0.2479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186" style:parent-style-name="Standard" style:family="paragraph">
      <style:paragraph-properties fo:text-align="justify" fo:margin-bottom="0in" fo:line-height="100%" fo:margin-left="-0.0034in" fo:text-indent="-0.2479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187" style:parent-style-name="Standard" style:family="paragraph">
      <style:paragraph-properties fo:text-align="justify" fo:margin-bottom="0in" fo:line-height="100%" fo:margin-left="-0.0034in" fo:text-indent="-0.2479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188" style:parent-style-name="Standard" style:family="paragraph">
      <style:paragraph-properties fo:text-align="justify" fo:margin-bottom="0in" fo:line-height="100%" fo:margin-left="-0.0034in" fo:text-indent="-0.2479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189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190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191" style:parent-style-name="Standard" style:family="paragraph">
      <style:paragraph-properties fo:text-align="center" fo:margin-bottom="0.3229in" fo:line-height="104%" fo:margin-left="0.0756in" fo:margin-right="0.05in" fo:text-indent="-0.2479in">
        <style:tab-stops/>
      </style:paragraph-properties>
    </style:style>
    <style:style style:name="T192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93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194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95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196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97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P198" style:parent-style-name="Standard" style:family="paragraph">
      <style:paragraph-properties fo:keep-with-next="always" fo:keep-together="always" fo:text-align="center" fo:margin-bottom="0.1465in" fo:line-height="100%" fo:margin-left="0.0895in" fo:margin-right="0.0437in" fo:text-indent="-0.0069in">
        <style:tab-stops/>
      </style:paragraph-properties>
    </style:style>
    <style:style style:name="T199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200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201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202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203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204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205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206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207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208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P209" style:parent-style-name="Standard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210" style:parent-style-name="Standard" style:family="paragraph">
      <style:paragraph-properties fo:text-align="center" fo:margin-bottom="0.1666in" fo:line-height="104%"/>
      <style:text-properties style:font-name-asian="Calibri" style:font-name-complex="Calibri" fo:font-weight="bold" style:font-weight-asian="bold" fo:color="#000000" fo:font-size="10pt" style:font-size-asian="10pt"/>
    </style:style>
    <style:style style:name="P211" style:parent-style-name="Standard" style:family="paragraph">
      <style:paragraph-properties fo:text-align="justify" fo:margin-bottom="0.1666in" fo:line-height="104%"/>
      <style:text-properties style:font-name-asian="Calibri" style:font-name-complex="Calibri" fo:font-weight="bold" style:font-weight-asian="bold" fo:color="#5A5A5A" fo:font-size="10pt" style:font-size-asian="10pt"/>
    </style:style>
    <style:style style:name="P212" style:parent-style-name="Standard" style:family="paragraph">
      <style:paragraph-properties fo:text-align="justify" fo:margin-bottom="0.1666in" fo:line-height="104%"/>
      <style:text-properties style:font-name-asian="Calibri" style:font-name-complex="Calibri" fo:font-weight="bold" style:font-weight-asian="bold" fo:color="#5A5A5A" fo:font-size="10pt" style:font-size-asian="10pt"/>
    </style:style>
    <style:style style:name="P213" style:parent-style-name="Standard" style:family="paragraph">
      <style:paragraph-properties fo:text-align="justify" fo:margin-bottom="0.1666in" fo:line-height="110%"/>
      <style:text-properties style:font-name-asian="Calibri" style:font-name-complex="Calibri" fo:color="#5A5A5A" fo:font-size="10pt" style:font-size-asian="10pt"/>
    </style:style>
    <style:style style:name="P214" style:parent-style-name="Standard" style:family="paragraph">
      <style:paragraph-properties fo:text-align="justify" fo:margin-bottom="0.1666in" fo:line-height="110%"/>
      <style:text-properties style:font-name-asian="Calibri" style:font-name-complex="Calibri" fo:color="#5A5A5A" fo:font-size="10pt" style:font-size-asian="10pt"/>
    </style:style>
    <style:style style:name="P215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216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217" style:parent-style-name="Standard" style:family="paragraph">
      <style:paragraph-properties fo:text-align="justify" fo:margin-bottom="0.1666in" fo:line-height="100%"/>
    </style:style>
    <style:style style:name="T218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21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220" style:parent-style-name="Standard" style:family="paragraph">
      <style:paragraph-properties fo:text-align="justify" fo:margin-bottom="0.1666in" fo:line-height="100%"/>
    </style:style>
    <style:style style:name="T221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22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223" style:parent-style-name="Standard" style:family="paragraph">
      <style:paragraph-properties fo:text-align="justify" fo:margin-bottom="0.1666in" fo:line-height="104%"/>
    </style:style>
    <style:style style:name="T22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225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T226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P227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228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FF0000" fo:font-size="10pt" style:font-size-asian="10pt"/>
    </style:style>
    <style:style style:name="P229" style:parent-style-name="Standard" style:family="paragraph">
      <style:paragraph-properties fo:text-align="justify" fo:margin-bottom="0.1666in" fo:line-height="104%"/>
      <style:text-properties style:font-name-asian="Calibri" style:font-name-complex="Calibri" fo:color="#0070C0" fo:font-size="10pt" style:font-size-asian="10pt"/>
    </style:style>
    <style:style style:name="P230" style:parent-style-name="Standard" style:family="paragraph">
      <style:paragraph-properties fo:text-align="justify" fo:margin-bottom="0.1666in" fo:line-height="100%"/>
    </style:style>
    <style:style style:name="T231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23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23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234" style:parent-style-name="Standard" style:family="paragraph">
      <style:paragraph-properties fo:text-align="justify" fo:margin-bottom="0.1666in" fo:line-height="100%"/>
    </style:style>
    <style:style style:name="T235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236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23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238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239" style:parent-style-name="Standard" style:family="paragraph">
      <style:paragraph-properties fo:text-align="justify" fo:margin-bottom="0.1666in" fo:line-height="100%"/>
    </style:style>
    <style:style style:name="T24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241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24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243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244" style:parent-style-name="Standard" style:family="paragraph">
      <style:paragraph-properties fo:text-align="center" fo:margin-bottom="0.3243in" fo:line-height="104%"/>
      <style:text-properties style:font-name="Cambria" style:font-name-asian="Cambria" style:font-name-complex="Cambria" fo:color="#0F243E" fo:font-size="16pt" style:font-size-asian="16pt"/>
    </style:style>
    <style:style style:name="P245" style:parent-style-name="Standard" style:family="paragraph">
      <style:paragraph-properties fo:text-align="center" fo:margin-bottom="0.3243in" fo:line-height="104%"/>
      <style:text-properties style:font-name="Cambria" style:font-name-asian="Cambria" style:font-name-complex="Cambria" fo:color="#0F243E" fo:font-size="16pt" style:font-size-asian="16pt"/>
    </style:style>
    <style:style style:name="P246" style:parent-style-name="Standard" style:family="paragraph">
      <style:paragraph-properties fo:text-align="center" fo:margin-bottom="0.3243in" fo:line-height="104%"/>
    </style:style>
    <style:style style:name="T247" style:parent-style-name="Domyślnaczcionkaakapitu" style:family="text">
      <style:text-properties style:font-name="Cambria" style:font-name-asian="Cambria" style:font-name-complex="Cambria" fo:color="#0F243E" fo:font-size="16pt" style:font-size-asian="16pt"/>
    </style:style>
    <style:style style:name="T248" style:parent-style-name="Domyślnaczcionkaakapitu" style:family="text">
      <style:text-properties style:font-name="Cambria" style:font-name-asian="Cambria" style:font-name-complex="Cambria" fo:color="#0F243E" fo:font-size="13pt" style:font-size-asian="13pt"/>
    </style:style>
    <style:style style:name="P249" style:parent-style-name="Standard" style:family="paragraph">
      <style:paragraph-properties fo:text-align="justify" fo:margin-bottom="0in" fo:line-height="104%" fo:margin-left="1.4041in">
        <style:tab-stops/>
      </style:paragraph-properties>
    </style:style>
    <style:style style:name="T250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251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252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253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254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255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P256" style:parent-style-name="Standard" style:family="paragraph">
      <style:paragraph-properties fo:text-align="justify" fo:margin-bottom="0in" fo:line-height="104%" fo:margin-left="1.4041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257" style:parent-style-name="Standard" style:family="paragraph">
      <style:paragraph-properties fo:keep-with-next="always" fo:keep-together="always" fo:text-align="justify" fo:margin-bottom="0.1666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258" style:parent-style-name="Standard" style:family="paragraph">
      <style:paragraph-properties fo:text-align="justify" fo:margin-bottom="0.1666in" fo:line-height="104%"/>
      <style:text-properties style:font-name-asian="Calibri" style:font-name-complex="Calibri" fo:font-weight="bold" style:font-weight-asian="bold" fo:color="#5A5A5A" fo:font-size="10pt" style:font-size-asian="10pt"/>
    </style:style>
    <style:style style:name="P259" style:parent-style-name="Standard" style:family="paragraph">
      <style:paragraph-properties fo:text-align="justify" fo:margin-bottom="0.1666in" fo:line-height="100%"/>
    </style:style>
    <style:style style:name="T26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26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26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263" style:parent-style-name="Standard" style:family="paragraph">
      <style:paragraph-properties fo:text-align="justify" fo:margin-bottom="0.1666in" fo:line-height="100%"/>
    </style:style>
    <style:style style:name="T26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26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266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267" style:parent-style-name="Standard" style:family="paragraph">
      <style:paragraph-properties fo:text-align="justify" fo:margin-bottom="0.1666in" fo:line-height="100%"/>
    </style:style>
    <style:style style:name="T268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26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270" style:parent-style-name="Standard" style:family="paragraph">
      <style:paragraph-properties fo:text-align="justify" fo:margin-bottom="0.1666in" fo:line-height="100%"/>
    </style:style>
    <style:style style:name="T271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27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273" style:parent-style-name="Standard" style:family="paragraph">
      <style:paragraph-properties fo:text-align="justify" fo:margin-bottom="0.1666in" fo:line-height="104%"/>
    </style:style>
    <style:style style:name="T27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27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276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P277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278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FF0000" fo:font-size="10pt" style:font-size-asian="10pt"/>
    </style:style>
    <style:style style:name="P279" style:parent-style-name="Standard" style:family="paragraph">
      <style:paragraph-properties fo:text-align="justify" fo:margin-bottom="0.1666in" fo:line-height="104%"/>
      <style:text-properties style:font-name-asian="Calibri" style:font-name-complex="Calibri" fo:color="#5A5A5A" fo:font-size="10pt" style:font-size-asian="10pt"/>
    </style:style>
    <style:style style:name="P280" style:parent-style-name="Standard" style:family="paragraph">
      <style:paragraph-properties fo:text-align="justify" fo:margin-bottom="0.1666in" fo:line-height="100%"/>
    </style:style>
    <style:style style:name="T281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28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283" style:parent-style-name="Standard" style:family="paragraph">
      <style:paragraph-properties fo:text-align="justify" fo:margin-bottom="0in" fo:line-height="150%"/>
    </style:style>
    <style:style style:name="T28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28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286" style:parent-style-name="Standard" style:family="paragraph">
      <style:paragraph-properties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287" style:parent-style-name="Standard" style:family="paragraph">
      <style:paragraph-properties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288" style:parent-style-name="Standard" style:family="paragraph">
      <style:paragraph-properties fo:text-align="justify" fo:margin-bottom="0.1666in" fo:line-height="100%"/>
    </style:style>
    <style:style style:name="T289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290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291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292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293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294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295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296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297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298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299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00" style:parent-style-name="Standard" style:family="paragraph">
      <style:paragraph-properties fo:text-align="center" fo:margin-bottom="0.1666in" fo:line-height="100%"/>
    </style:style>
    <style:style style:name="T301" style:parent-style-name="Domyślnaczcionkaakapitu" style:family="text">
      <style:text-properties style:font-name-asian="Calibri" style:font-name-complex="Calibri" fo:color="#5A5A5A" fo:font-size="16pt" style:font-size-asian="16pt" style:font-size-complex="16pt"/>
    </style:style>
    <style:style style:name="P302" style:parent-style-name="Standard" style:family="paragraph">
      <style:paragraph-properties fo:text-align="center" fo:margin-bottom="0.1666in" fo:line-height="100%"/>
      <style:text-properties style:font-name-asian="Calibri" style:font-name-complex="Calibri" fo:color="#FF0000" fo:font-size="16pt" style:font-size-asian="16pt" style:font-size-complex="16pt"/>
    </style:style>
    <style:style style:name="P303" style:parent-style-name="Standard" style:family="paragraph">
      <style:paragraph-properties fo:text-align="center" fo:margin-bottom="0.1666in" fo:line-height="100%"/>
      <style:text-properties style:font-name-asian="Calibri" style:font-name-complex="Calibri" fo:color="#FF0000" fo:font-size="16pt" style:font-size-asian="16pt" style:font-size-complex="16pt"/>
    </style:style>
    <style:style style:name="P304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05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06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07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08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09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10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11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12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13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14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15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16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17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18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19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20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21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22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23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24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25" style:parent-style-name="Standard" style:family="paragraph">
      <style:paragraph-properties fo:text-align="center" fo:margin-bottom="0in" fo:line-height="110%"/>
      <style:text-properties style:font-name="Cambria" style:font-name-asian="Cambria" style:font-name-complex="Cambria" fo:color="#0F243E" fo:font-size="16pt" style:font-size-asian="16pt"/>
    </style:style>
    <style:style style:name="P326" style:parent-style-name="Standard" style:family="paragraph">
      <style:paragraph-properties fo:text-align="center" fo:margin-bottom="0in" fo:line-height="110%"/>
      <style:text-properties style:font-name="Cambria" style:font-name-asian="Cambria" style:font-name-complex="Cambria" fo:color="#0F243E" fo:font-size="16pt" style:font-size-asian="16pt"/>
    </style:style>
    <style:style style:name="P327" style:parent-style-name="Standard" style:family="paragraph">
      <style:paragraph-properties fo:text-align="center" fo:margin-bottom="0in" fo:line-height="110%"/>
      <style:text-properties style:font-name="Cambria" style:font-name-asian="Cambria" style:font-name-complex="Cambria" fo:color="#0F243E" fo:font-size="16pt" style:font-size-asian="16pt"/>
    </style:style>
    <style:style style:name="P328" style:parent-style-name="Standard" style:family="paragraph">
      <style:paragraph-properties fo:text-align="center" fo:margin-bottom="0in" fo:line-height="110%"/>
      <style:text-properties style:font-name="Cambria" style:font-name-asian="Cambria" style:font-name-complex="Cambria" fo:color="#0F243E" fo:font-size="16pt" style:font-size-asian="16pt"/>
    </style:style>
    <style:style style:name="P329" style:parent-style-name="Standard" style:family="paragraph">
      <style:paragraph-properties fo:text-align="center" fo:margin-bottom="0in" fo:line-height="110%"/>
    </style:style>
    <style:style style:name="T330" style:parent-style-name="Domyślnaczcionkaakapitu" style:family="text">
      <style:text-properties style:font-name="Cambria" style:font-name-asian="Cambria" style:font-name-complex="Cambria" fo:color="#0F243E" fo:font-size="16pt" style:font-size-asian="16pt"/>
    </style:style>
    <style:style style:name="T331" style:parent-style-name="Domyślnaczcionkaakapitu" style:family="text">
      <style:text-properties style:font-name="Cambria" style:font-name-asian="Cambria" style:font-name-complex="Cambria" fo:color="#0F243E" fo:font-size="13pt" style:font-size-asian="13pt"/>
    </style:style>
    <style:style style:name="P332" style:parent-style-name="Standard" style:family="paragraph">
      <style:paragraph-properties fo:text-align="justify" fo:margin-bottom="0in" fo:line-height="104%"/>
      <style:text-properties style:font-name="Cambria" style:font-name-asian="Cambria" style:font-name-complex="Cambria" fo:color="#0F243E" fo:font-size="16pt" style:font-size-asian="16pt"/>
    </style:style>
    <style:style style:name="P333" style:parent-style-name="Standard" style:family="paragraph">
      <style:paragraph-properties fo:text-align="justify" fo:margin-bottom="0in" fo:line-height="104%"/>
    </style:style>
    <style:style style:name="T334" style:parent-style-name="Domyślnaczcionkaakapitu" style:family="text">
      <style:text-properties style:font-name="Cambria" style:font-name-asian="Cambria" style:font-name-complex="Cambria" fo:color="#0F243E" fo:font-size="16pt" style:font-size-asian="16pt"/>
    </style:style>
    <style:style style:name="T335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336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337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338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339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340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P341" style:parent-style-name="Standard" style:family="paragraph">
      <style:paragraph-properties fo:text-align="justify" fo:margin-bottom="0in" fo:line-height="104%" fo:margin-left="1.4041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342" style:parent-style-name="Standard" style:family="paragraph">
      <style:paragraph-properties fo:keep-with-next="always" fo:keep-together="always" fo:text-align="center" fo:margin-bottom="0.1666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343" style:parent-style-name="Standard" style:family="paragraph">
      <style:paragraph-properties fo:keep-with-next="always" fo:keep-together="always" fo:text-align="justify" fo:margin-bottom="0.1666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344" style:parent-style-name="Standard" style:family="paragraph">
      <style:paragraph-properties fo:text-align="justify" fo:margin-bottom="0.1666in" fo:line-height="104%"/>
      <style:text-properties style:font-name-asian="Calibri" style:font-name-complex="Calibri" fo:font-weight="bold" style:font-weight-asian="bold" fo:color="#5A5A5A" fo:font-size="10pt" style:font-size-asian="10pt"/>
    </style:style>
    <style:style style:name="P345" style:parent-style-name="Standard" style:family="paragraph">
      <style:paragraph-properties fo:text-align="justify" fo:margin-bottom="0.1666in" fo:line-height="100%"/>
    </style:style>
    <style:style style:name="T346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34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34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349" style:parent-style-name="Standard" style:family="paragraph">
      <style:paragraph-properties fo:text-align="justify" fo:margin-bottom="0.1666in" fo:line-height="100%"/>
    </style:style>
    <style:style style:name="T35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35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352" style:parent-style-name="Standard" style:family="paragraph">
      <style:paragraph-properties fo:text-align="justify" fo:margin-bottom="0.1666in" fo:line-height="100%"/>
    </style:style>
    <style:style style:name="T35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35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355" style:parent-style-name="Standard" style:family="paragraph">
      <style:paragraph-properties fo:text-align="justify" fo:margin-bottom="0.1666in" fo:line-height="100%"/>
    </style:style>
    <style:style style:name="T356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35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35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359" style:parent-style-name="Standard" style:family="paragraph">
      <style:paragraph-properties fo:text-align="justify" fo:margin-bottom="0.1666in" fo:line-height="100%"/>
    </style:style>
    <style:style style:name="T36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36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362" style:parent-style-name="Standard" style:family="paragraph">
      <style:paragraph-properties fo:text-align="justify" fo:margin-bottom="0.1666in" fo:line-height="100%"/>
    </style:style>
    <style:style style:name="T36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36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365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66" style:parent-style-name="Standard" style:family="paragraph">
      <style:paragraph-properties fo:text-align="justify" fo:margin-bottom="0.1666in" fo:line-height="104%"/>
    </style:style>
    <style:style style:name="T36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36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369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P370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371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FF0000" fo:font-size="10pt" style:font-size-asian="10pt"/>
    </style:style>
    <style:style style:name="P372" style:parent-style-name="Standard" style:family="paragraph">
      <style:paragraph-properties fo:text-align="justify" fo:margin-bottom="0.1666in" fo:line-height="104%"/>
      <style:text-properties style:font-name-asian="Calibri" style:font-name-complex="Calibri" fo:color="#5A5A5A" fo:font-size="10pt" style:font-size-asian="10pt"/>
    </style:style>
    <style:style style:name="P373" style:parent-style-name="Standard" style:family="paragraph">
      <style:paragraph-properties fo:text-align="justify" fo:margin-bottom="0.1666in" fo:line-height="100%"/>
    </style:style>
    <style:style style:name="T37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37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376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377" style:parent-style-name="Standard" style:family="paragraph">
      <style:paragraph-properties fo:text-align="justify" fo:margin-bottom="0in" fo:line-height="150%"/>
    </style:style>
    <style:style style:name="T378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37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380" style:parent-style-name="Standard" style:family="paragraph">
      <style:paragraph-properties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381" style:parent-style-name="Standard" style:family="paragraph">
      <style:paragraph-properties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382" style:parent-style-name="Standard" style:family="paragraph">
      <style:paragraph-properties fo:text-align="justify" fo:margin-bottom="0.1666in" fo:line-height="110%"/>
      <style:text-properties style:font-name-asian="Calibri" style:font-name-complex="Calibri" fo:color="#5A5A5A" fo:font-size="10pt" style:font-size-asian="10pt"/>
    </style:style>
    <style:style style:name="P383" style:parent-style-name="Standard" style:family="paragraph">
      <style:paragraph-properties fo:text-align="justify" fo:margin-bottom="0.1666in" fo:line-height="100%"/>
    </style:style>
    <style:style style:name="T38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38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386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87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88" style:parent-style-name="Standard" style:family="paragraph">
      <style:paragraph-properties fo:text-align="justify" fo:margin-bottom="0.1666in" fo:line-height="100%"/>
      <style:text-properties style:font-name-asian="Calibri" style:font-name-complex="Calibri" fo:color="#5A5A5A" fo:font-size="10pt" style:font-size-asian="10pt"/>
    </style:style>
    <style:style style:name="P389" style:parent-style-name="Standard" style:family="paragraph">
      <style:paragraph-properties fo:text-align="justify" fo:margin-bottom="0.1666in" fo:line-height="100%"/>
    </style:style>
    <style:style style:name="P390" style:parent-style-name="Standard" style:family="paragraph">
      <style:paragraph-properties fo:text-align="center" fo:margin-top="0.2777in" fo:margin-bottom="0.25in" fo:line-height="100%"/>
      <style:text-properties style:font-name-asian="Calibri" style:font-name-complex="Calibri" fo:color="#0F243E" fo:letter-spacing="0.0138in" fo:font-size="16pt" style:font-size-asian="16pt"/>
    </style:style>
    <style:style style:name="P391" style:parent-style-name="Standard" style:family="paragraph">
      <style:paragraph-properties fo:text-align="center" fo:margin-top="0.2777in" fo:margin-bottom="0.25in" fo:line-height="100%"/>
      <style:text-properties style:font-name-asian="Calibri" style:font-name-complex="Calibri" fo:color="#0F243E" fo:letter-spacing="0.0138in" fo:font-size="16pt" style:font-size-asian="16pt"/>
    </style:style>
    <style:style style:name="P392" style:parent-style-name="Standard" style:family="paragraph">
      <style:paragraph-properties fo:text-align="center" fo:margin-top="0.1666in" fo:margin-bottom="0.1111in" fo:line-height="120%"/>
      <style:text-properties style:font-name-asian="Calibri" style:font-name-complex="Calibri" fo:color="#FF0000" fo:letter-spacing="0.0034in" fo:font-size="16pt" style:font-size-asian="16pt"/>
    </style:style>
    <style:style style:name="P393" style:parent-style-name="Standard" style:family="paragraph">
      <style:paragraph-properties fo:text-align="center" fo:margin-top="0.1666in" fo:margin-bottom="0.1111in" fo:line-height="120%"/>
      <style:text-properties style:font-name-asian="Calibri" style:font-name-complex="Calibri" fo:font-weight="bold" style:font-weight-asian="bold" fo:color="#5A5A5A"/>
    </style:style>
    <style:style style:name="P394" style:parent-style-name="Standard" style:family="paragraph">
      <style:paragraph-properties fo:text-align="justify" fo:margin-bottom="0.1666in" fo:line-height="104%"/>
      <style:text-properties style:font-name-asian="Calibri" style:font-name-complex="Calibri" fo:font-weight="bold" style:font-weight-asian="bold" fo:color="#5A5A5A" fo:font-size="10pt" style:font-size-asian="10pt"/>
    </style:style>
    <style:style style:name="P395" style:parent-style-name="Standard" style:family="paragraph">
      <style:paragraph-properties fo:margin-top="0.1666in" fo:margin-bottom="0.1111in" fo:line-height="120%"/>
    </style:style>
    <style:style style:name="T396" style:parent-style-name="Domyślnaczcionkaakapitu" style:family="text">
      <style:text-properties style:font-name="Cambria" style:font-name-asian="Cambria" style:font-name-complex="Cambria" fo:font-weight="bold" style:font-weight-asian="bold" fo:color="#5A5A5A" fo:font-size="10pt" style:font-size-asian="10pt"/>
    </style:style>
    <style:style style:name="T397" style:parent-style-name="Domyślnaczcionkaakapitu" style:family="text">
      <style:text-properties style:font-name="Cambria" style:font-name-asian="Cambria" style:font-name-complex="Cambria" fo:color="#5A5A5A" fo:font-size="10pt" style:font-size-asian="10pt"/>
    </style:style>
    <style:style style:name="P398" style:parent-style-name="Standard" style:family="paragraph">
      <style:paragraph-properties fo:margin-top="0.1666in" fo:margin-bottom="0.1111in" fo:line-height="120%"/>
    </style:style>
    <style:style style:name="T399" style:parent-style-name="Domyślnaczcionkaakapitu" style:family="text">
      <style:text-properties style:font-name="Cambria" style:font-name-asian="Cambria" style:font-name-complex="Cambria" fo:font-weight="bold" style:font-weight-asian="bold" fo:color="#5A5A5A" fo:font-size="10pt" style:font-size-asian="10pt"/>
    </style:style>
    <style:style style:name="T400" style:parent-style-name="Domyślnaczcionkaakapitu" style:family="text">
      <style:text-properties style:font-name="Cambria" style:font-name-asian="Cambria" style:font-name-complex="Cambria" fo:color="#5A5A5A" fo:font-size="10pt" style:font-size-asian="10pt"/>
    </style:style>
    <style:style style:name="P401" style:parent-style-name="Standard" style:family="paragraph">
      <style:paragraph-properties fo:margin-top="0.1666in" fo:margin-bottom="0.1111in" fo:line-height="120%"/>
    </style:style>
    <style:style style:name="T402" style:parent-style-name="Domyślnaczcionkaakapitu" style:family="text">
      <style:text-properties style:font-name="Cambria" style:font-name-asian="Cambria" style:font-name-complex="Cambria" fo:font-weight="bold" style:font-weight-asian="bold" fo:color="#5A5A5A" fo:font-size="10pt" style:font-size-asian="10pt"/>
    </style:style>
    <style:style style:name="T403" style:parent-style-name="Domyślnaczcionkaakapitu" style:family="text">
      <style:text-properties style:font-name="Cambria" style:font-name-asian="Cambria" style:font-name-complex="Cambria" fo:color="#5A5A5A" fo:font-size="10pt" style:font-size-asian="10pt"/>
    </style:style>
    <style:style style:name="P404" style:parent-style-name="Standard" style:family="paragraph">
      <style:paragraph-properties fo:margin-top="0.1666in" fo:margin-bottom="0.1111in" fo:line-height="120%"/>
    </style:style>
    <style:style style:name="T405" style:parent-style-name="Domyślnaczcionkaakapitu" style:family="text">
      <style:text-properties style:font-name="Cambria" style:font-name-asian="Cambria" style:font-name-complex="Cambria" fo:font-weight="bold" style:font-weight-asian="bold" fo:color="#5A5A5A" fo:font-size="10pt" style:font-size-asian="10pt"/>
    </style:style>
    <style:style style:name="T406" style:parent-style-name="Domyślnaczcionkaakapitu" style:family="text">
      <style:text-properties style:font-name="Cambria" style:font-name-asian="Cambria" style:font-name-complex="Cambria" fo:color="#5A5A5A" fo:font-size="10pt" style:font-size-asian="10pt"/>
    </style:style>
    <style:style style:name="T407" style:parent-style-name="Domyślnaczcionkaakapitu" style:family="text">
      <style:text-properties style:font-name="Cambria" style:font-name-asian="Cambria" style:font-name-complex="Cambria" fo:color="#5A5A5A" fo:font-size="10pt" style:font-size-asian="10pt"/>
    </style:style>
    <style:style style:name="P408" style:parent-style-name="Standard" style:family="paragraph">
      <style:paragraph-properties fo:margin-top="0.1666in" fo:margin-bottom="0.1111in" fo:line-height="120%"/>
    </style:style>
    <style:style style:name="T409" style:parent-style-name="Domyślnaczcionkaakapitu" style:family="text">
      <style:text-properties style:font-name="Cambria" style:font-name-asian="Cambria" style:font-name-complex="Cambria" fo:font-weight="bold" style:font-weight-asian="bold" fo:color="#5A5A5A" fo:font-size="10pt" style:font-size-asian="10pt"/>
    </style:style>
    <style:style style:name="T410" style:parent-style-name="Domyślnaczcionkaakapitu" style:family="text">
      <style:text-properties style:font-name="Cambria" style:font-name-asian="Cambria" style:font-name-complex="Cambria" fo:color="#5A5A5A" fo:font-size="10pt" style:font-size-asian="10pt"/>
    </style:style>
    <style:style style:name="P411" style:parent-style-name="Standard" style:family="paragraph">
      <style:paragraph-properties fo:margin-top="0.1666in" fo:margin-bottom="0.1111in" fo:line-height="120%"/>
      <style:text-properties style:font-name="Cambria" style:font-name-asian="Cambria" style:font-name-complex="Cambria" fo:color="#5A5A5A" fo:font-size="10pt" style:font-size-asian="10pt"/>
    </style:style>
    <style:style style:name="P412" style:parent-style-name="Standard" style:family="paragraph">
      <style:paragraph-properties fo:margin-top="0.1666in" fo:margin-bottom="0.1111in" fo:line-height="120%"/>
    </style:style>
    <style:style style:name="T413" style:parent-style-name="Domyślnaczcionkaakapitu" style:family="text">
      <style:text-properties style:font-name="Cambria" style:font-name-asian="Cambria" style:font-name-complex="Cambria" fo:font-weight="bold" style:font-weight-asian="bold" fo:color="#5A5A5A" fo:font-size="10pt" style:font-size-asian="10pt"/>
    </style:style>
    <style:style style:name="T414" style:parent-style-name="Domyślnaczcionkaakapitu" style:family="text">
      <style:text-properties style:font-name="Cambria" style:font-name-asian="Cambria" style:font-name-complex="Cambria" fo:color="#5A5A5A" fo:font-size="10pt" style:font-size-asian="10pt"/>
    </style:style>
    <style:style style:name="T415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0pt" style:font-size-asian="10pt"/>
    </style:style>
    <style:style style:name="P416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417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FF0000" fo:font-size="10pt" style:font-size-asian="10pt"/>
    </style:style>
    <style:style style:name="P418" style:parent-style-name="Standard" style:family="paragraph">
      <style:paragraph-properties fo:margin-top="0.1666in" fo:margin-bottom="0.1111in" fo:line-height="120%"/>
    </style:style>
    <style:style style:name="T419" style:parent-style-name="Domyślnaczcionkaakapitu" style:family="text">
      <style:text-properties style:font-name="Cambria" style:font-name-asian="Cambria" style:font-name-complex="Cambria" fo:font-weight="bold" style:font-weight-asian="bold" fo:color="#5A5A5A" fo:font-size="10pt" style:font-size-asian="10pt"/>
    </style:style>
    <style:style style:name="T420" style:parent-style-name="Domyślnaczcionkaakapitu" style:family="text">
      <style:text-properties style:font-name="Cambria" style:font-name-asian="Cambria" style:font-name-complex="Cambria" fo:color="#5A5A5A" fo:font-size="10pt" style:font-size-asian="10pt"/>
    </style:style>
    <style:style style:name="P421" style:parent-style-name="Standard" style:family="paragraph">
      <style:paragraph-properties fo:margin-bottom="0in" fo:line-height="150%"/>
    </style:style>
    <style:style style:name="T422" style:parent-style-name="Domyślnaczcionkaakapitu" style:family="text">
      <style:text-properties style:font-name="Cambria" style:font-name-asian="Cambria" style:font-name-complex="Cambria" fo:font-weight="bold" style:font-weight-asian="bold" fo:color="#5A5A5A" fo:font-size="10pt" style:font-size-asian="10pt"/>
    </style:style>
    <style:style style:name="T423" style:parent-style-name="Domyślnaczcionkaakapitu" style:family="text">
      <style:text-properties style:font-name="Cambria" style:font-name-asian="Cambria" style:font-name-complex="Cambria" fo:color="#5A5A5A" fo:font-size="10pt" style:font-size-asian="10pt"/>
    </style:style>
    <style:style style:name="P424" style:parent-style-name="Standard" style:family="paragraph">
      <style:paragraph-properties fo:margin-bottom="0in" fo:line-height="150%"/>
      <style:text-properties style:font-name="Cambria" style:font-name-asian="Cambria" style:font-name-complex="Cambria" fo:color="#5A5A5A" fo:font-size="10pt" style:font-size-asian="10pt"/>
    </style:style>
    <style:style style:name="P425" style:parent-style-name="Standard" style:family="paragraph">
      <style:paragraph-properties fo:margin-bottom="0in" fo:line-height="150%" fo:margin-left="0.2479in" fo:text-indent="-0.2479in">
        <style:tab-stops/>
      </style:paragraph-properties>
      <style:text-properties style:font-name="Cambria" style:font-name-asian="Cambria" style:font-name-complex="Cambria" fo:color="#5A5A5A" fo:font-size="10pt" style:font-size-asian="10pt"/>
    </style:style>
    <style:style style:name="P426" style:parent-style-name="Standard" style:family="paragraph">
      <style:paragraph-properties fo:margin-bottom="0in" fo:line-height="150%" fo:margin-left="0.2479in" fo:text-indent="-0.2479in">
        <style:tab-stops/>
      </style:paragraph-properties>
      <style:text-properties style:font-name="Cambria" style:font-name-asian="Cambria" style:font-name-complex="Cambria" fo:color="#5A5A5A" fo:font-size="10pt" style:font-size-asian="10pt"/>
    </style:style>
    <style:style style:name="P427" style:parent-style-name="Standard" style:family="paragraph">
      <style:paragraph-properties fo:margin-top="0.1666in" fo:margin-bottom="0.1111in" fo:line-height="120%"/>
    </style:style>
    <style:style style:name="T428" style:parent-style-name="Domyślnaczcionkaakapitu" style:family="text">
      <style:text-properties style:font-name="Cambria" style:font-name-asian="Cambria" style:font-name-complex="Cambria" fo:font-weight="bold" style:font-weight-asian="bold" fo:color="#5A5A5A" fo:font-size="10pt" style:font-size-asian="10pt"/>
    </style:style>
    <style:style style:name="T429" style:parent-style-name="Domyślnaczcionkaakapitu" style:family="text">
      <style:text-properties style:font-name="Cambria" style:font-name-asian="Cambria" style:font-name-complex="Cambria" fo:color="#5A5A5A" fo:font-size="10pt" style:font-size-asian="10pt"/>
    </style:style>
    <style:style style:name="P430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431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432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433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434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435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436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437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438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</style:style>
    <style:style style:name="T439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440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441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442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443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444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P445" style:parent-style-name="Standard" style:family="paragraph">
      <style:paragraph-properties fo:keep-with-next="always" fo:keep-together="always" fo:margin-bottom="0in" fo:line-height="185%" fo:margin-left="0.0458in" fo:margin-right="0.3659in" fo:text-indent="-0.0069in">
        <style:tab-stops/>
      </style:paragraph-properties>
    </style:style>
    <style:style style:name="T446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447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448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449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450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451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452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453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P454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455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456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457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458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459" style:parent-style-name="Standard" style:family="paragraph">
      <style:paragraph-properties fo:text-align="justify" fo:margin-bottom="0in" fo:line-height="100%"/>
    </style:style>
    <style:style style:name="T46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46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46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463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464" style:parent-style-name="Standard" style:family="paragraph">
      <style:paragraph-properties fo:text-align="justify" fo:margin-bottom="0in" fo:line-height="100%"/>
    </style:style>
    <style:style style:name="T465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466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46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468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469" style:parent-style-name="Standard" style:family="paragraph">
      <style:paragraph-properties fo:text-align="justify" fo:margin-bottom="0in" fo:line-height="100%"/>
    </style:style>
    <style:style style:name="T47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47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472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473" style:parent-style-name="Standard" style:family="paragraph">
      <style:paragraph-properties fo:text-align="justify" fo:margin-bottom="0in" fo:line-height="100%"/>
    </style:style>
    <style:style style:name="T47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47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476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477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478" style:parent-style-name="Standard" style:family="paragraph">
      <style:paragraph-properties fo:text-align="justify" fo:margin-bottom="0in" fo:line-height="100%"/>
    </style:style>
    <style:style style:name="T479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480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481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482" style:parent-style-name="Standard" style:family="paragraph">
      <style:paragraph-properties fo:text-align="justify" fo:margin-bottom="0in" fo:line-height="100%"/>
    </style:style>
    <style:style style:name="T48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48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485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486" style:parent-style-name="Standard" style:family="paragraph">
      <style:paragraph-properties fo:text-align="justify" fo:margin-bottom="0in" fo:line-height="100%"/>
    </style:style>
    <style:style style:name="T48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48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489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490" style:parent-style-name="Standard" style:family="paragraph">
      <style:paragraph-properties fo:text-align="justify" fo:margin-bottom="0in" fo:line-height="100%"/>
    </style:style>
    <style:style style:name="T491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492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P493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494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FF0000" fo:font-size="10pt" style:font-size-asian="10pt"/>
    </style:style>
    <style:style style:name="P495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496" style:parent-style-name="Standard" style:family="paragraph">
      <style:paragraph-properties fo:text-align="justify" fo:margin-bottom="0in" fo:line-height="100%"/>
    </style:style>
    <style:style style:name="T49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49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499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500" style:parent-style-name="Standard" style:family="paragraph">
      <style:paragraph-properties fo:text-align="justify" fo:margin-bottom="0in" fo:line-height="100%"/>
    </style:style>
    <style:style style:name="T501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50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503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504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505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506" style:parent-style-name="Standard" style:family="paragraph">
      <style:paragraph-properties fo:text-align="justify" fo:margin-bottom="0in" fo:line-height="100%"/>
    </style:style>
    <style:style style:name="T50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50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50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510" style:parent-style-name="Standard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511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6pt" style:font-size-asian="16pt"/>
    </style:style>
    <style:style style:name="P512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13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14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15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16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17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18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19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20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21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22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23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24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25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26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27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28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29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30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31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32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33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34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35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36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37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38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39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40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41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42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43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  <style:text-properties style:font-name="Cambria" style:font-name-asian="Cambria" style:font-name-complex="Cambria" fo:color="#FF0000" fo:font-size="1pt" style:font-size-asian="1pt" style:font-size-complex="1pt"/>
    </style:style>
    <style:style style:name="P544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</style:style>
    <style:style style:name="T545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546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547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548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549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550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P551" style:parent-style-name="Standard" style:family="paragraph">
      <style:paragraph-properties fo:keep-with-next="always" fo:keep-together="always" fo:margin-bottom="0in" fo:line-height="185%" fo:margin-left="0.0458in" fo:margin-right="0.3659in" fo:text-indent="-0.0069in">
        <style:tab-stops/>
      </style:paragraph-properties>
    </style:style>
    <style:style style:name="T552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553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554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555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556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557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558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P559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0pt" style:font-size-asian="10pt"/>
    </style:style>
    <style:style style:name="P560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color="#000000" fo:font-size="10pt" style:font-size-asian="10pt"/>
    </style:style>
    <style:style style:name="P561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562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/>
    </style:style>
    <style:style style:name="P563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564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565" style:parent-style-name="Standard" style:family="paragraph">
      <style:paragraph-properties fo:text-align="justify" fo:margin-bottom="0in" fo:line-height="100%"/>
    </style:style>
    <style:style style:name="T566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56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56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569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570" style:parent-style-name="Standard" style:family="paragraph">
      <style:paragraph-properties fo:text-align="justify" fo:margin-bottom="0in" fo:line-height="100%"/>
    </style:style>
    <style:style style:name="T571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57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57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574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575" style:parent-style-name="Standard" style:family="paragraph">
      <style:paragraph-properties fo:text-align="justify" fo:margin-bottom="0in" fo:line-height="100%"/>
    </style:style>
    <style:style style:name="T576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57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57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579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580" style:parent-style-name="Standard" style:family="paragraph">
      <style:paragraph-properties fo:text-align="justify" fo:margin-bottom="0in" fo:line-height="100%"/>
    </style:style>
    <style:style style:name="T581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582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58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584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585" style:parent-style-name="Standard" style:family="paragraph">
      <style:paragraph-properties fo:text-align="justify" fo:margin-bottom="0in" fo:line-height="100%"/>
    </style:style>
    <style:style style:name="T586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58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58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589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590" style:parent-style-name="Standard" style:family="paragraph">
      <style:paragraph-properties fo:text-align="justify" fo:margin-bottom="0in" fo:line-height="100%"/>
    </style:style>
    <style:style style:name="T591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592" style:parent-style-name="Domyślnaczcionkaakapitu" style:family="text">
      <style:text-properties style:font-name-asian="Calibri" style:font-name-complex="Calibri" fo:font-size="10pt" style:font-size-asian="10pt"/>
    </style:style>
    <style:style style:name="T59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594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595" style:parent-style-name="Standard" style:family="paragraph">
      <style:paragraph-properties fo:text-align="justify" fo:margin-bottom="0in" fo:line-height="100%"/>
    </style:style>
    <style:style style:name="T596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597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P598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599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FF0000" fo:font-size="10pt" style:font-size-asian="10pt"/>
    </style:style>
    <style:style style:name="P600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601" style:parent-style-name="Standard" style:family="paragraph">
      <style:paragraph-properties fo:text-align="justify" fo:margin-bottom="0in" fo:line-height="100%"/>
    </style:style>
    <style:style style:name="T602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60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604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605" style:parent-style-name="Standard" style:family="paragraph">
      <style:paragraph-properties fo:text-align="justify" fo:margin-bottom="0in" fo:line-height="100%"/>
    </style:style>
    <style:style style:name="T606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60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608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609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610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611" style:parent-style-name="Standard" style:family="paragraph">
      <style:paragraph-properties fo:text-align="justify" fo:margin-bottom="0in" fo:line-height="100%"/>
    </style:style>
    <style:style style:name="T612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61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61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615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616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617" style:parent-style-name="Standard" style:family="paragraph">
      <style:paragraph-properties fo:text-align="justify" fo:margin-bottom="0in" fo:line-height="100%" fo:margin-left="0.0805in" fo:text-indent="-0.2479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618" style:parent-style-name="Standard" style:family="paragraph">
      <style:paragraph-properties fo:text-align="justify" fo:margin-bottom="0in" fo:line-height="100%" fo:margin-left="0.0805in" fo:text-indent="-0.2479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619" style:parent-style-name="Standard" style:family="paragraph">
      <style:paragraph-properties fo:text-align="justify" fo:margin-bottom="0in" fo:line-height="100%" fo:margin-left="0.0805in" fo:text-indent="-0.2479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620" style:parent-style-name="Standard" style:family="paragraph">
      <style:paragraph-properties fo:keep-with-next="always" fo:keep-together="always" fo:margin-bottom="0in" fo:line-height="185%" fo:margin-left="1.5472in" fo:margin-right="0.3659in" fo:text-indent="0.427in">
        <style:tab-stops/>
      </style:paragraph-properties>
    </style:style>
    <style:style style:name="T621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622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623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624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625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626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627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628" style:parent-style-name="Domyślnaczcionkaakapitu" style:family="text">
      <style:text-properties style:font-name="Cambria" style:font-name-asian="Cambria" style:font-name-complex="Cambria" fo:color="#FF0000" fo:font-size="10pt" style:font-size-asian="10pt"/>
    </style:style>
    <style:style style:name="P629" style:parent-style-name="Standard" style:family="paragraph">
      <style:paragraph-properties fo:keep-with-next="always" fo:keep-together="always" fo:text-align="center" fo:margin-bottom="0in" fo:line-height="185%" fo:margin-left="0.0458in" fo:margin-right="0.3659in" fo:text-indent="-0.0069in">
        <style:tab-stops/>
      </style:paragraph-properties>
    </style:style>
    <style:style style:name="T630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631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632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633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634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635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636" style:parent-style-name="Standard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637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font-weight="bold" style:font-weight-asian="bold" fo:color="#5A5A5A" fo:font-size="10pt" style:font-size-asian="10pt"/>
    </style:style>
    <style:style style:name="P638" style:parent-style-name="Standard" style:family="paragraph">
      <style:paragraph-properties fo:margin-bottom="0in" fo:line-height="100%"/>
      <style:text-properties style:font-name-asian="Calibri" style:font-name-complex="Calibri" fo:color="#5A5A5A" fo:font-size="10pt" style:font-size-asian="10pt"/>
    </style:style>
    <style:style style:name="P639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font-weight="bold" style:font-weight-asian="bold" fo:color="#5A5A5A" fo:font-size="10pt" style:font-size-asian="10pt"/>
    </style:style>
    <style:style style:name="P640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641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642" style:parent-style-name="Standard" style:family="paragraph">
      <style:paragraph-properties fo:margin-bottom="0in" fo:line-height="100%" fo:margin-left="0.2479in" fo:text-indent="-0.2479in">
        <style:tab-stops/>
      </style:paragraph-properties>
    </style:style>
    <style:style style:name="T64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64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64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646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647" style:parent-style-name="Standard" style:family="paragraph">
      <style:paragraph-properties fo:margin-bottom="0in" fo:line-height="100%" fo:margin-left="0.2479in" fo:text-indent="-0.2479in">
        <style:tab-stops/>
      </style:paragraph-properties>
    </style:style>
    <style:style style:name="T648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64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650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651" style:parent-style-name="Standard" style:family="paragraph">
      <style:paragraph-properties fo:margin-bottom="0in" fo:line-height="100%" fo:margin-left="0.2479in" fo:text-indent="-0.2479in">
        <style:tab-stops/>
      </style:paragraph-properties>
    </style:style>
    <style:style style:name="T652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65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65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655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656" style:parent-style-name="Standard" style:family="paragraph">
      <style:paragraph-properties fo:margin-bottom="0in" fo:line-height="100%" fo:margin-left="0.2479in" fo:text-indent="-0.2479in">
        <style:tab-stops/>
      </style:paragraph-properties>
    </style:style>
    <style:style style:name="T65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65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659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660" style:parent-style-name="Standard" style:family="paragraph">
      <style:paragraph-properties fo:margin-bottom="0in" fo:line-height="100%" fo:margin-left="0.2479in" fo:text-indent="-0.2479in">
        <style:tab-stops/>
      </style:paragraph-properties>
    </style:style>
    <style:style style:name="T661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66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663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664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665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666" style:parent-style-name="Standard" style:family="paragraph">
      <style:paragraph-properties fo:margin-bottom="0in" fo:line-height="100%" fo:margin-left="0.2479in" fo:text-indent="-0.2479in">
        <style:tab-stops/>
      </style:paragraph-properties>
    </style:style>
    <style:style style:name="T66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66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669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670" style:parent-style-name="Standard" style:family="paragraph">
      <style:paragraph-properties fo:margin-bottom="0in" fo:line-height="100%" fo:margin-left="0.2479in" fo:text-indent="-0.2479in">
        <style:tab-stops/>
      </style:paragraph-properties>
    </style:style>
    <style:style style:name="T671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67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673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674" style:parent-style-name="Standard" style:family="paragraph">
      <style:paragraph-properties fo:margin-bottom="0in" fo:line-height="100%" fo:margin-left="0.2479in" fo:text-indent="-0.2479in">
        <style:tab-stops/>
      </style:paragraph-properties>
    </style:style>
    <style:style style:name="T675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676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677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font-weight="bold" style:font-weight-asian="bold" fo:color="#5A5A5A" fo:font-size="10pt" style:font-size-asian="10pt"/>
    </style:style>
    <style:style style:name="P678" style:parent-style-name="Standard" style:family="paragraph">
      <style:paragraph-properties fo:margin-bottom="0in" fo:line-height="100%" fo:margin-left="0.2479in" fo:text-indent="-0.2479in">
        <style:tab-stops/>
      </style:paragraph-properties>
    </style:style>
    <style:style style:name="T679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680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P681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682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color="#FF0000" fo:font-size="10pt" style:font-size-asian="10pt"/>
    </style:style>
    <style:style style:name="P683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684" style:parent-style-name="Standard" style:family="paragraph">
      <style:paragraph-properties fo:margin-bottom="0in" fo:line-height="100%" fo:margin-left="0.2479in" fo:text-indent="-0.2479in">
        <style:tab-stops/>
      </style:paragraph-properties>
    </style:style>
    <style:style style:name="T685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686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687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688" style:parent-style-name="Standard" style:family="paragraph">
      <style:paragraph-properties fo:margin-bottom="0in" fo:line-height="100%" fo:margin-left="0.2479in" fo:text-indent="-0.2479in">
        <style:tab-stops/>
      </style:paragraph-properties>
    </style:style>
    <style:style style:name="T689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690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69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692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font-weight="bold" style:font-weight-asian="bold" fo:color="#5A5A5A" fo:font-size="10pt" style:font-size-asian="10pt"/>
    </style:style>
    <style:style style:name="P693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font-weight="bold" style:font-weight-asian="bold" fo:color="#5A5A5A" fo:font-size="10pt" style:font-size-asian="10pt"/>
    </style:style>
    <style:style style:name="P694" style:parent-style-name="Standard" style:family="paragraph">
      <style:paragraph-properties fo:margin-bottom="0in" fo:line-height="100%" fo:margin-left="0.2479in" fo:text-indent="-0.2479in">
        <style:tab-stops/>
      </style:paragraph-properties>
      <style:text-properties style:font-name-asian="Calibri" style:font-name-complex="Calibri" fo:font-weight="bold" style:font-weight-asian="bold" fo:color="#5A5A5A" fo:font-size="10pt" style:font-size-asian="10pt"/>
    </style:style>
    <style:style style:name="P695" style:parent-style-name="Standard" style:family="paragraph">
      <style:paragraph-properties fo:margin-bottom="0in" fo:line-height="100%" fo:margin-left="0.2479in" fo:text-indent="-0.2479in">
        <style:tab-stops/>
      </style:paragraph-properties>
    </style:style>
    <style:style style:name="T696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69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698" style:parent-style-name="Standard" style:family="paragraph">
      <style:paragraph-properties fo:text-align="justify" fo:margin-bottom="0.3243in" fo:line-height="104%"/>
      <style:text-properties style:font-name="Cambria" style:font-name-asian="Cambria" style:font-name-complex="Cambria" fo:color="#0F243E" fo:font-size="16pt" style:font-size-asian="16pt"/>
    </style:style>
    <style:style style:name="P699" style:parent-style-name="Standard" style:family="paragraph">
      <style:paragraph-properties fo:text-align="justify" fo:margin-bottom="0.3243in" fo:line-height="104%"/>
      <style:text-properties style:font-name="Cambria" style:font-name-asian="Cambria" style:font-name-complex="Cambria" fo:color="#0F243E" fo:font-size="16pt" style:font-size-asian="16pt"/>
    </style:style>
    <style:style style:name="P700" style:parent-style-name="Standard" style:family="paragraph">
      <style:paragraph-properties fo:text-align="justify" fo:margin-bottom="0.3243in" fo:line-height="104%" fo:margin-left="1.6972in">
        <style:tab-stops/>
      </style:paragraph-properties>
      <style:text-properties style:font-name="Cambria" style:font-name-asian="Cambria" style:font-name-complex="Cambria" fo:color="#0F243E" fo:font-size="16pt" style:font-size-asian="16pt"/>
    </style:style>
    <style:style style:name="P701" style:parent-style-name="Standard" style:family="paragraph">
      <style:paragraph-properties fo:text-align="justify" fo:margin-bottom="0.3243in" fo:line-height="104%" fo:margin-left="1.6972in">
        <style:tab-stops/>
      </style:paragraph-properties>
    </style:style>
    <style:style style:name="T702" style:parent-style-name="Domyślnaczcionkaakapitu" style:family="text">
      <style:text-properties style:font-name="Cambria" style:font-name-asian="Cambria" style:font-name-complex="Cambria" fo:color="#0F243E" fo:font-size="16pt" style:font-size-asian="16pt"/>
    </style:style>
    <style:style style:name="T703" style:parent-style-name="Domyślnaczcionkaakapitu" style:family="text">
      <style:text-properties style:font-name="Cambria" style:font-name-asian="Cambria" style:font-name-complex="Cambria" fo:color="#0F243E" fo:font-size="13pt" style:font-size-asian="13pt"/>
    </style:style>
    <style:style style:name="P704" style:parent-style-name="Standard" style:family="paragraph">
      <style:paragraph-properties fo:margin-bottom="0in" fo:line-height="150%" fo:margin-left="1.4041in" fo:text-indent="-0.2229in">
        <style:tab-stops/>
      </style:paragraph-properties>
    </style:style>
    <style:style style:name="T705" style:parent-style-name="Domyślnaczcionkaakapitu" style:family="text">
      <style:text-properties style:font-name="Cambria" style:font-name-asian="Cambria" style:font-name-complex="Cambria" fo:color="#FF0000" fo:font-size="20pt" style:font-size-asian="20pt" style:font-size-complex="20pt"/>
    </style:style>
    <style:style style:name="P706" style:parent-style-name="Standard" style:family="paragraph">
      <style:paragraph-properties fo:keep-with-next="always" fo:keep-together="always" fo:margin-bottom="0in" fo:line-height="150%" fo:margin-right="0.068in"/>
    </style:style>
    <style:style style:name="T707" style:parent-style-name="Domyślnaczcionkaakapitu" style:family="text">
      <style:text-properties style:font-name="Cambria" style:font-name-asian="Cambria" style:font-name-complex="Cambria" fo:color="#FF0000" fo:font-size="20pt" style:font-size-asian="20pt" style:font-size-complex="20pt"/>
    </style:style>
    <style:style style:name="P708" style:parent-style-name="Standard" style:family="paragraph">
      <style:paragraph-properties fo:text-align="center" fo:margin-bottom="0in" fo:line-height="150%" fo:margin-right="0.068in"/>
      <style:text-properties style:font-name="Cambria" style:font-name-asian="Cambria" style:font-name-complex="Cambria" fo:color="#FF0000" fo:font-size="20pt" style:font-size-asian="20pt" style:font-size-complex="20pt"/>
    </style:style>
    <style:style style:name="P709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font-weight="bold" style:font-weight-asian="bold" fo:color="#5A5A5A" fo:font-size="10pt" style:font-size-asian="10pt"/>
    </style:style>
    <style:style style:name="P710" style:parent-style-name="Standard" style:family="paragraph">
      <style:paragraph-properties fo:margin-bottom="0.0833in" fo:line-height="100%" fo:margin-left="-0.0034in">
        <style:tab-stops/>
      </style:paragraph-properties>
    </style:style>
    <style:style style:name="T711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712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P713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714" style:parent-style-name="Standard" style:family="paragraph">
      <style:paragraph-properties fo:margin-bottom="0.0833in" fo:line-height="100%" fo:margin-left="-0.0034in">
        <style:tab-stops/>
      </style:paragraph-properties>
    </style:style>
    <style:style style:name="T715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716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717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718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719" style:parent-style-name="Standard" style:family="paragraph">
      <style:paragraph-properties fo:margin-bottom="0.0833in" fo:line-height="100%" fo:margin-left="-0.0034in">
        <style:tab-stops/>
      </style:paragraph-properties>
    </style:style>
    <style:style style:name="T72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72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722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723" style:parent-style-name="Standard" style:family="paragraph">
      <style:paragraph-properties fo:margin-bottom="0.0833in" fo:line-height="100%" fo:margin-left="-0.0034in">
        <style:tab-stops/>
      </style:paragraph-properties>
    </style:style>
    <style:style style:name="T72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72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726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727" style:parent-style-name="Standard" style:family="paragraph">
      <style:paragraph-properties fo:margin-bottom="0.0833in" fo:line-height="100%" fo:margin-left="-0.0034in">
        <style:tab-stops/>
      </style:paragraph-properties>
    </style:style>
    <style:style style:name="T728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72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730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731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732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733" style:parent-style-name="Standard" style:family="paragraph">
      <style:paragraph-properties fo:margin-bottom="0.0833in" fo:line-height="100%" fo:margin-left="-0.0034in">
        <style:tab-stops/>
      </style:paragraph-properties>
    </style:style>
    <style:style style:name="T73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73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736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font-weight="bold" style:font-weight-asian="bold" fo:color="#5A5A5A" fo:font-size="10pt" style:font-size-asian="10pt"/>
    </style:style>
    <style:style style:name="P737" style:parent-style-name="Standard" style:family="paragraph">
      <style:paragraph-properties fo:margin-bottom="0.0833in" fo:line-height="100%" fo:margin-left="-0.0034in">
        <style:tab-stops/>
      </style:paragraph-properties>
    </style:style>
    <style:style style:name="T738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739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P740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741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font-weight="bold" style:font-weight-asian="bold" fo:color="#FF0000" fo:font-size="10pt" style:font-size-asian="10pt"/>
    </style:style>
    <style:style style:name="P742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743" style:parent-style-name="Standard" style:family="paragraph">
      <style:paragraph-properties fo:margin-bottom="0.0833in" fo:line-height="100%" fo:margin-left="-0.0034in">
        <style:tab-stops/>
      </style:paragraph-properties>
    </style:style>
    <style:style style:name="T74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74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746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747" style:parent-style-name="Standard" style:family="paragraph">
      <style:paragraph-properties fo:margin-bottom="0.0833in" fo:line-height="100%" fo:margin-left="-0.0034in">
        <style:tab-stops/>
      </style:paragraph-properties>
    </style:style>
    <style:style style:name="T748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74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750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font-weight="bold" style:font-weight-asian="bold" fo:color="#5A5A5A" fo:font-size="10pt" style:font-size-asian="10pt"/>
    </style:style>
    <style:style style:name="P751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font-weight="bold" style:font-weight-asian="bold" fo:color="#5A5A5A" fo:font-size="10pt" style:font-size-asian="10pt"/>
    </style:style>
    <style:style style:name="P752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font-weight="bold" style:font-weight-asian="bold" fo:color="#5A5A5A" fo:font-size="10pt" style:font-size-asian="10pt"/>
    </style:style>
    <style:style style:name="P753" style:parent-style-name="Standard" style:family="paragraph">
      <style:paragraph-properties fo:margin-bottom="0.0833in" fo:line-height="100%" fo:margin-left="-0.0034in">
        <style:tab-stops/>
      </style:paragraph-properties>
    </style:style>
    <style:style style:name="T75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75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756" style:parent-style-name="Standard" style:family="paragraph">
      <style:paragraph-properties fo:margin-bottom="0.0833in" fo:line-height="100%"/>
      <style:text-properties style:font-name-asian="Calibri" style:font-name-complex="Calibri" fo:color="#5A5A5A" fo:font-size="10pt" style:font-size-asian="10pt"/>
    </style:style>
    <style:style style:name="P757" style:parent-style-name="Standard" style:family="paragraph">
      <style:paragraph-properties fo:margin-bottom="0.0833in" fo:line-height="100%" fo:margin-left="-0.0034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758" style:parent-style-name="Standard" style:family="paragraph">
      <style:paragraph-properties fo:text-align="center" fo:margin-bottom="0.3222in" fo:line-height="104%" fo:margin-left="0.0701in" fo:text-indent="-0.2479in">
        <style:tab-stops/>
      </style:paragraph-properties>
    </style:style>
    <style:style style:name="T759" style:parent-style-name="Domyślnaczcionkaakapitu" style:family="text">
      <style:text-properties style:font-name="Cambria" style:font-name-asian="Cambria" style:font-name-complex="Cambria" fo:color="#0F243E" fo:font-size="16pt" style:font-size-asian="16pt"/>
    </style:style>
    <style:style style:name="T760" style:parent-style-name="Domyślnaczcionkaakapitu" style:family="text">
      <style:text-properties style:font-name="Cambria" style:font-name-asian="Cambria" style:font-name-complex="Cambria" fo:color="#0F243E" fo:font-size="13pt" style:font-size-asian="13pt"/>
    </style:style>
    <style:style style:name="P761" style:parent-style-name="Standard" style:family="paragraph">
      <style:paragraph-properties fo:keep-with-next="always" fo:keep-together="always" fo:text-align="center" fo:margin-bottom="0.1465in" fo:line-height="100%" fo:margin-left="0.0895in" fo:text-indent="-0.0069in">
        <style:tab-stops/>
      </style:paragraph-properties>
    </style:style>
    <style:style style:name="T762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763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764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765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766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767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P768" style:parent-style-name="Standard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769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asian="Calibri" style:font-name-complex="Calibri" fo:font-weight="bold" style:font-weight-asian="bold" fo:font-size="12pt" style:font-size-asian="12pt"/>
    </style:style>
    <style:style style:name="P770" style:parent-style-name="Standard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weight="bold" style:font-weight-asian="bold" fo:color="#767171" fo:font-size="12pt" style:font-size-asian="12pt"/>
    </style:style>
    <style:style style:name="P771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767171" fo:font-size="10pt" style:font-size-asian="10pt"/>
    </style:style>
    <style:style style:name="P772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767171" fo:font-size="10pt" style:font-size-asian="10pt"/>
    </style:style>
    <style:style style:name="P773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767171" fo:font-size="10pt" style:font-size-asian="10pt"/>
    </style:style>
    <style:style style:name="P774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70C0" fo:font-size="10pt" style:font-size-asian="10pt"/>
    </style:style>
    <style:style style:name="P775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767171" fo:font-size="10pt" style:font-size-asian="10pt"/>
    </style:style>
    <style:style style:name="P776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767171" fo:font-size="10pt" style:font-size-asian="10pt"/>
    </style:style>
    <style:style style:name="P777" style:parent-style-name="Standard" style:family="paragraph">
      <style:paragraph-properties fo:text-align="justify" fo:margin-bottom="0in" fo:line-height="100%"/>
    </style:style>
    <style:style style:name="T778" style:parent-style-name="Domyślnaczcionkaakapitu" style:family="text">
      <style:text-properties style:font-name-asian="Calibri" style:font-name-complex="Calibri" fo:font-weight="bold" style:font-weight-asian="bold" fo:color="#767171" fo:font-size="10pt" style:font-size-asian="10pt"/>
    </style:style>
    <style:style style:name="T779" style:parent-style-name="Domyślnaczcionkaakapitu" style:family="text">
      <style:text-properties style:font-name-asian="Calibri" style:font-name-complex="Calibri" fo:color="#767171" fo:font-size="10pt" style:font-size-asian="10pt"/>
    </style:style>
    <style:style style:name="T780" style:parent-style-name="Domyślnaczcionkaakapitu" style:family="text">
      <style:text-properties style:font-name-asian="Calibri" style:font-name-complex="Calibri" fo:color="#767171" fo:font-size="10pt" style:font-size-asian="10pt"/>
    </style:style>
    <style:style style:name="P781" style:parent-style-name="Standard" style:family="paragraph">
      <style:paragraph-properties fo:text-align="justify" fo:margin-bottom="0in" fo:line-height="100%"/>
      <style:text-properties style:font-name-asian="Calibri" style:font-name-complex="Calibri" fo:color="#767171" fo:font-size="10pt" style:font-size-asian="10pt"/>
    </style:style>
    <style:style style:name="P782" style:parent-style-name="Standard" style:family="paragraph">
      <style:paragraph-properties fo:text-align="justify" fo:margin-bottom="0in" fo:line-height="100%"/>
    </style:style>
    <style:style style:name="T783" style:parent-style-name="Domyślnaczcionkaakapitu" style:family="text">
      <style:text-properties style:font-name-asian="Calibri" style:font-name-complex="Calibri" fo:font-weight="bold" style:font-weight-asian="bold" fo:color="#767171" fo:font-size="10pt" style:font-size-asian="10pt"/>
    </style:style>
    <style:style style:name="T784" style:parent-style-name="Domyślnaczcionkaakapitu" style:family="text">
      <style:text-properties style:font-name-asian="Calibri" style:font-name-complex="Calibri" fo:color="#767171" fo:font-size="10pt" style:font-size-asian="10pt"/>
    </style:style>
    <style:style style:name="P785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767171" fo:font-size="10pt" style:font-size-asian="10pt"/>
    </style:style>
    <style:style style:name="P786" style:parent-style-name="Standard" style:family="paragraph">
      <style:paragraph-properties fo:text-align="justify" fo:margin-bottom="0in" fo:line-height="100%"/>
    </style:style>
    <style:style style:name="T787" style:parent-style-name="Domyślnaczcionkaakapitu" style:family="text">
      <style:text-properties style:font-name-asian="Calibri" style:font-name-complex="Calibri" fo:font-weight="bold" style:font-weight-asian="bold" fo:color="#767171" fo:font-size="10pt" style:font-size-asian="10pt"/>
    </style:style>
    <style:style style:name="T788" style:parent-style-name="Domyślnaczcionkaakapitu" style:family="text">
      <style:text-properties style:font-name-asian="Calibri" style:font-name-complex="Calibri" fo:color="#767171" fo:font-size="10pt" style:font-size-asian="10pt"/>
    </style:style>
    <style:style style:name="P789" style:parent-style-name="Standard" style:family="paragraph">
      <style:paragraph-properties fo:text-align="justify" fo:margin-bottom="0in" fo:line-height="100%"/>
      <style:text-properties style:font-name-asian="Calibri" style:font-name-complex="Calibri" fo:color="#767171" fo:font-size="10pt" style:font-size-asian="10pt"/>
    </style:style>
    <style:style style:name="P790" style:parent-style-name="Standard" style:family="paragraph">
      <style:paragraph-properties fo:text-align="justify" fo:margin-bottom="0in" fo:line-height="100%"/>
    </style:style>
    <style:style style:name="T791" style:parent-style-name="Domyślnaczcionkaakapitu" style:family="text">
      <style:text-properties style:font-name-asian="Calibri" style:font-name-complex="Calibri" fo:font-weight="bold" style:font-weight-asian="bold" fo:color="#767171" fo:font-size="10pt" style:font-size-asian="10pt"/>
    </style:style>
    <style:style style:name="T792" style:parent-style-name="Domyślnaczcionkaakapitu" style:family="text">
      <style:text-properties style:font-name-asian="Calibri" style:font-name-complex="Calibri" fo:color="#767171" fo:font-size="10pt" style:font-size-asian="10pt"/>
    </style:style>
    <style:style style:name="P793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767171" fo:font-size="10pt" style:font-size-asian="10pt"/>
    </style:style>
    <style:style style:name="P794" style:parent-style-name="Standard" style:family="paragraph">
      <style:paragraph-properties fo:text-align="justify" fo:margin-bottom="0in" fo:line-height="100%"/>
    </style:style>
    <style:style style:name="T795" style:parent-style-name="Domyślnaczcionkaakapitu" style:family="text">
      <style:text-properties style:font-name-asian="Calibri" style:font-name-complex="Calibri" fo:font-weight="bold" style:font-weight-asian="bold" fo:color="#767171" fo:font-size="10pt" style:font-size-asian="10pt"/>
    </style:style>
    <style:style style:name="T796" style:parent-style-name="Domyślnaczcionkaakapitu" style:family="text">
      <style:text-properties style:font-name-asian="Calibri" style:font-name-complex="Calibri" fo:color="#767171" fo:font-size="10pt" style:font-size-asian="10pt"/>
    </style:style>
    <style:style style:name="P797" style:parent-style-name="Standard" style:family="paragraph">
      <style:paragraph-properties fo:text-align="justify" fo:margin-bottom="0in" fo:line-height="100%"/>
      <style:text-properties style:font-name-asian="Calibri" style:font-name-complex="Calibri" fo:color="#767171" fo:font-size="10pt" style:font-size-asian="10pt"/>
    </style:style>
    <style:style style:name="P798" style:parent-style-name="Standard" style:family="paragraph">
      <style:paragraph-properties fo:text-align="justify" fo:margin-bottom="0in" fo:line-height="100%"/>
    </style:style>
    <style:style style:name="T799" style:parent-style-name="Domyślnaczcionkaakapitu" style:family="text">
      <style:text-properties style:font-name-asian="Calibri" style:font-name-complex="Calibri" fo:font-weight="bold" style:font-weight-asian="bold" fo:color="#767171" fo:font-size="10pt" style:font-size-asian="10pt"/>
    </style:style>
    <style:style style:name="P800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767171" fo:font-size="10pt" style:font-size-asian="10pt"/>
    </style:style>
    <style:style style:name="P801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FF0000" fo:font-size="10pt" style:font-size-asian="10pt"/>
    </style:style>
    <style:style style:name="P802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767171" fo:font-size="10pt" style:font-size-asian="10pt"/>
    </style:style>
    <style:style style:name="P803" style:parent-style-name="Standard" style:family="paragraph">
      <style:paragraph-properties fo:text-align="justify" fo:margin-bottom="0in" fo:line-height="100%"/>
    </style:style>
    <style:style style:name="T804" style:parent-style-name="Domyślnaczcionkaakapitu" style:family="text">
      <style:text-properties style:font-name-asian="Calibri" style:font-name-complex="Calibri" fo:font-weight="bold" style:font-weight-asian="bold" fo:color="#767171" fo:font-size="10pt" style:font-size-asian="10pt"/>
    </style:style>
    <style:style style:name="T805" style:parent-style-name="Domyślnaczcionkaakapitu" style:family="text">
      <style:text-properties style:font-name-asian="Calibri" style:font-name-complex="Calibri" fo:color="#767171" fo:font-size="10pt" style:font-size-asian="10pt"/>
    </style:style>
    <style:style style:name="P806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767171" fo:font-size="10pt" style:font-size-asian="10pt"/>
    </style:style>
    <style:style style:name="P807" style:parent-style-name="Standard" style:family="paragraph">
      <style:paragraph-properties fo:text-align="justify" fo:margin-bottom="0in" fo:line-height="100%"/>
    </style:style>
    <style:style style:name="T808" style:parent-style-name="Domyślnaczcionkaakapitu" style:family="text">
      <style:text-properties style:font-name-asian="Calibri" style:font-name-complex="Calibri" fo:font-weight="bold" style:font-weight-asian="bold" fo:color="#767171" fo:font-size="10pt" style:font-size-asian="10pt"/>
    </style:style>
    <style:style style:name="T809" style:parent-style-name="Domyślnaczcionkaakapitu" style:family="text">
      <style:text-properties style:font-name-asian="Calibri" style:font-name-complex="Calibri" fo:color="#767171" fo:font-size="10pt" style:font-size-asian="10pt"/>
    </style:style>
    <style:style style:name="P810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767171" fo:font-size="10pt" style:font-size-asian="10pt"/>
    </style:style>
    <style:style style:name="P811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767171" fo:font-size="10pt" style:font-size-asian="10pt"/>
    </style:style>
    <style:style style:name="P812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767171" fo:font-size="10pt" style:font-size-asian="10pt"/>
    </style:style>
    <style:style style:name="P813" style:parent-style-name="Standard" style:family="paragraph">
      <style:paragraph-properties fo:text-align="justify" fo:margin-bottom="0in" fo:line-height="100%"/>
    </style:style>
    <style:style style:name="T814" style:parent-style-name="Domyślnaczcionkaakapitu" style:family="text">
      <style:text-properties style:font-name-asian="Calibri" style:font-name-complex="Calibri" fo:font-weight="bold" style:font-weight-asian="bold" fo:color="#767171" fo:font-size="10pt" style:font-size-asian="10pt"/>
    </style:style>
    <style:style style:name="T815" style:parent-style-name="Domyślnaczcionkaakapitu" style:family="text">
      <style:text-properties style:font-name-asian="Calibri" style:font-name-complex="Calibri" fo:color="#767171" fo:font-size="10pt" style:font-size-asian="10pt"/>
    </style:style>
    <style:style style:name="T816" style:parent-style-name="Domyślnaczcionkaakapitu" style:family="text">
      <style:text-properties style:font-name-asian="Calibri" style:font-name-complex="Calibri" fo:color="#767171" fo:font-size="10pt" style:font-size-asian="10pt"/>
    </style:style>
    <style:style style:name="P817" style:parent-style-name="Standard" style:family="paragraph">
      <style:paragraph-properties fo:text-align="justify" fo:margin-bottom="0in" fo:line-height="104%"/>
      <style:text-properties style:font-name="Cambria" style:font-name-asian="Cambria" style:font-name-complex="Cambria" fo:color="#0F243E" fo:font-size="8pt" style:font-size-asian="8pt"/>
    </style:style>
    <style:style style:name="P818" style:parent-style-name="Standard" style:family="paragraph">
      <style:paragraph-properties fo:text-align="justify" fo:margin-bottom="0in" fo:line-height="104%"/>
      <style:text-properties style:font-name="Cambria" style:font-name-asian="Cambria" style:font-name-complex="Cambria" fo:color="#0F243E" fo:font-size="8pt" style:font-size-asian="8pt"/>
    </style:style>
    <style:style style:name="P819" style:parent-style-name="Standard" style:family="paragraph">
      <style:paragraph-properties fo:text-align="justify" fo:margin-bottom="0in" fo:line-height="104%"/>
      <style:text-properties style:font-name="Cambria" style:font-name-asian="Cambria" style:font-name-complex="Cambria" fo:color="#0F243E" fo:font-size="8pt" style:font-size-asian="8pt"/>
    </style:style>
    <style:style style:name="P820" style:parent-style-name="Standard" style:family="paragraph">
      <style:paragraph-properties fo:text-align="justify" fo:margin-bottom="0in" fo:line-height="104%"/>
      <style:text-properties style:font-name="Cambria" style:font-name-asian="Cambria" style:font-name-complex="Cambria" fo:color="#0F243E" fo:font-size="8pt" style:font-size-asian="8pt"/>
    </style:style>
    <style:style style:name="P821" style:parent-style-name="Standard" style:family="paragraph">
      <style:paragraph-properties fo:text-align="justify" fo:margin-bottom="0in" fo:line-height="104%"/>
      <style:text-properties style:font-name="Cambria" style:font-name-asian="Cambria" style:font-name-complex="Cambria" fo:color="#0F243E" fo:font-size="8pt" style:font-size-asian="8pt"/>
    </style:style>
    <style:style style:name="P822" style:parent-style-name="Standard" style:family="paragraph">
      <style:paragraph-properties fo:text-align="justify" fo:margin-bottom="0in" fo:line-height="104%"/>
      <style:text-properties style:font-name="Cambria" style:font-name-asian="Cambria" style:font-name-complex="Cambria" fo:color="#0F243E" fo:font-size="8pt" style:font-size-asian="8pt"/>
    </style:style>
    <style:style style:name="P823" style:parent-style-name="Standard" style:family="paragraph">
      <style:paragraph-properties fo:text-align="justify" fo:margin-bottom="0in" fo:line-height="104%"/>
      <style:text-properties style:font-name="Cambria" style:font-name-asian="Cambria" style:font-name-complex="Cambria" fo:color="#0F243E" fo:font-size="8pt" style:font-size-asian="8pt"/>
    </style:style>
    <style:style style:name="P824" style:parent-style-name="Standard" style:family="paragraph">
      <style:paragraph-properties fo:text-align="justify" fo:margin-bottom="0in" fo:line-height="104%"/>
      <style:text-properties style:font-name="Cambria" style:font-name-asian="Cambria" style:font-name-complex="Cambria" fo:color="#0F243E" fo:font-size="8pt" style:font-size-asian="8pt"/>
    </style:style>
    <style:style style:name="P825" style:parent-style-name="Standard" style:family="paragraph">
      <style:paragraph-properties fo:text-align="justify" fo:margin-bottom="0in" fo:line-height="104%"/>
      <style:text-properties style:font-name="Cambria" style:font-name-asian="Cambria" style:font-name-complex="Cambria" fo:color="#0F243E" fo:font-size="8pt" style:font-size-asian="8pt"/>
    </style:style>
    <style:style style:name="P826" style:parent-style-name="Standard" style:family="paragraph">
      <style:paragraph-properties fo:text-align="justify" fo:margin-bottom="0in" fo:line-height="104%"/>
      <style:text-properties style:font-name="Cambria" style:font-name-asian="Cambria" style:font-name-complex="Cambria" fo:color="#0F243E" fo:font-size="8pt" style:font-size-asian="8pt"/>
    </style:style>
    <style:style style:name="P827" style:parent-style-name="Standard" style:family="paragraph">
      <style:paragraph-properties fo:text-align="justify" fo:margin-bottom="0in" fo:line-height="104%"/>
      <style:text-properties style:font-name="Cambria" style:font-name-asian="Cambria" style:font-name-complex="Cambria" fo:color="#0F243E" fo:font-size="8pt" style:font-size-asian="8pt"/>
    </style:style>
    <style:style style:name="P828" style:parent-style-name="Standard" style:family="paragraph">
      <style:paragraph-properties fo:margin-bottom="0.2951in" fo:line-height="104%"/>
      <style:text-properties style:font-name="Cambria" style:font-name-asian="Cambria" style:font-name-complex="Cambria" fo:color="#FF0000" fo:font-size="16pt" style:font-size-asian="16pt"/>
    </style:style>
    <style:style style:name="P829" style:parent-style-name="Standard" style:family="paragraph">
      <style:paragraph-properties fo:text-align="center" fo:margin-bottom="0.2951in" fo:line-height="104%" fo:margin-left="0.0756in" fo:text-indent="-0.2479in">
        <style:tab-stops/>
      </style:paragraph-properties>
      <style:text-properties style:font-name="Cambria" style:font-name-asian="Cambria" style:font-name-complex="Cambria" fo:color="#FF0000" fo:font-size="16pt" style:font-size-asian="16pt"/>
    </style:style>
    <style:style style:name="P830" style:parent-style-name="Standard" style:family="paragraph">
      <style:paragraph-properties fo:text-align="center" fo:margin-bottom="0.2951in" fo:line-height="104%" fo:margin-left="0.0756in" fo:text-indent="-0.2479in">
        <style:tab-stops/>
      </style:paragraph-properties>
    </style:style>
    <style:style style:name="T831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832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833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834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835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836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P837" style:parent-style-name="Standard" style:family="paragraph">
      <style:paragraph-properties fo:text-align="center" fo:margin-bottom="0.0756in" fo:line-height="104%" fo:margin-left="0.0861in" fo:text-indent="-0.2479in">
        <style:tab-stops/>
      </style:paragraph-properties>
    </style:style>
    <style:style style:name="T838" style:parent-style-name="Domyślnaczcionkaakapitu" style:family="text">
      <style:text-properties style:font-name="Cambria" style:font-name-asian="Cambria" style:font-name-complex="Cambria" fo:color="#FF0000" fo:font-size="18pt" style:font-size-asian="18pt"/>
    </style:style>
    <style:style style:name="T839" style:parent-style-name="Domyślnaczcionkaakapitu" style:family="text">
      <style:text-properties style:font-name="Cambria" style:font-name-asian="Cambria" style:font-name-complex="Cambria" fo:color="#FF0000" fo:font-size="14.5pt" style:font-size-asian="14.5pt"/>
    </style:style>
    <style:style style:name="P840" style:parent-style-name="Standard" style:family="paragraph">
      <style:paragraph-properties fo:text-align="center" fo:margin-bottom="0.0756in" fo:line-height="104%" fo:margin-left="0.0861in" fo:text-indent="-0.2479in">
        <style:tab-stops/>
      </style:paragraph-properties>
      <style:text-properties style:font-name-asian="Calibri" style:font-name-complex="Calibri" fo:color="#FF0000" fo:font-size="12pt" style:font-size-asian="12pt"/>
    </style:style>
    <style:style style:name="P841" style:parent-style-name="Standard" style:family="paragraph">
      <style:paragraph-properties fo:keep-with-next="always" fo:keep-together="always" fo:text-align="center" fo:margin-bottom="0.0833in" fo:line-height="150%" fo:margin-left="0.2479in" fo:text-indent="-0.2479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/>
    </style:style>
    <style:style style:name="P842" style:parent-style-name="Standard" style:family="paragraph">
      <style:paragraph-properties fo:keep-with-next="always" fo:keep-together="always" fo:text-align="justify" fo:margin-bottom="0.0833in" fo:line-height="150%"/>
    </style:style>
    <style:style style:name="T84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84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84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846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84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848" style:parent-style-name="Standard" style:family="paragraph">
      <style:paragraph-properties fo:text-align="justify" fo:margin-bottom="0.0833in" fo:line-height="150%"/>
    </style:style>
    <style:style style:name="T849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850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85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852" style:parent-style-name="Standard" style:family="paragraph">
      <style:paragraph-properties fo:text-align="justify" fo:margin-bottom="0.0833in" fo:line-height="150%"/>
    </style:style>
    <style:style style:name="T85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85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85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856" style:parent-style-name="Standard" style:family="paragraph">
      <style:paragraph-properties fo:text-align="justify" fo:margin-bottom="0.0833in" fo:line-height="150%"/>
    </style:style>
    <style:style style:name="T85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85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859" style:parent-style-name="Standard" style:family="paragraph">
      <style:paragraph-properties fo:text-align="justify" fo:margin-bottom="0.0833in" fo:line-height="150%"/>
    </style:style>
    <style:style style:name="T86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861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T86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86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86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865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P866" style:parent-style-name="Standard" style:family="paragraph">
      <style:paragraph-properties fo:text-align="justify" fo:margin-bottom="0.0833in" fo:line-height="150%"/>
    </style:style>
    <style:style style:name="T86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86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86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870" style:parent-style-name="Standard" style:family="paragraph">
      <style:paragraph-properties fo:text-align="justify" fo:margin-bottom="0.0833in" fo:line-height="150%"/>
    </style:style>
    <style:style style:name="T871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87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87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874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P875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876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FF0000" fo:font-size="10pt" style:font-size-asian="10pt"/>
    </style:style>
    <style:style style:name="P877" style:parent-style-name="Standard" style:family="paragraph">
      <style:paragraph-properties fo:text-align="justify" fo:margin-bottom="0.0833in" fo:line-height="150%"/>
      <style:text-properties style:font-name-asian="Calibri" style:font-name-complex="Calibri" fo:color="#5A5A5A" fo:font-size="10pt" style:font-size-asian="10pt"/>
    </style:style>
    <style:style style:name="P878" style:parent-style-name="Standard" style:family="paragraph">
      <style:paragraph-properties fo:text-align="justify" fo:margin-bottom="0.0833in" fo:line-height="150%"/>
    </style:style>
    <style:style style:name="T879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880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T88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88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883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T884" style:parent-style-name="Domyślnaczcionkaakapitu" style:family="text">
      <style:text-properties style:font-name-asian="Calibri" style:font-name-complex="Calibri" fo:color="#0070C0" fo:font-size="10pt" style:font-size-asian="10pt"/>
    </style:style>
    <style:style style:name="T88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886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887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P888" style:parent-style-name="Standard" style:family="paragraph">
      <style:paragraph-properties fo:text-align="justify" fo:margin-bottom="0.0833in" fo:line-height="150%"/>
    </style:style>
    <style:style style:name="T889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890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891" style:parent-style-name="Standard" style:family="paragraph">
      <style:paragraph-properties fo:text-align="justify" fo:margin-bottom="0.0833in" fo:line-height="150%"/>
    </style:style>
    <style:style style:name="T892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89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894" style:parent-style-name="Standard" style:family="paragraph">
      <style:paragraph-properties fo:text-align="justify" fo:margin-bottom="0.0833in" fo:line-height="150%"/>
      <style:text-properties style:font-name-asian="Calibri" style:font-name-complex="Calibri" fo:color="#5A5A5A" fo:font-size="10pt" style:font-size-asian="10pt"/>
    </style:style>
    <style:style style:name="P895" style:parent-style-name="Standard" style:family="paragraph">
      <style:paragraph-properties fo:text-align="justify" fo:margin-bottom="0.0833in" fo:line-height="150%"/>
      <style:text-properties style:font-name-asian="Calibri" style:font-name-complex="Calibri" fo:font-weight="bold" style:font-weight-asian="bold" fo:color="#5A5A5A" fo:font-size="10pt" style:font-size-asian="10pt"/>
    </style:style>
    <style:style style:name="P896" style:parent-style-name="Standard" style:family="paragraph">
      <style:paragraph-properties fo:text-align="justify" fo:margin-bottom="0.0833in" fo:line-height="150%"/>
      <style:text-properties style:font-name-asian="Calibri" style:font-name-complex="Calibri" fo:color="#5A5A5A" fo:font-size="10pt" style:font-size-asian="10pt"/>
    </style:style>
    <style:style style:name="P897" style:parent-style-name="Standard" style:family="paragraph">
      <style:paragraph-properties fo:text-align="justify" fo:margin-bottom="0.0833in" fo:line-height="150%"/>
    </style:style>
    <style:style style:name="T898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89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900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0pt" style:font-size-asian="10pt"/>
    </style:style>
    <style:style style:name="P901" style:parent-style-name="Standard" style:family="paragraph">
      <style:paragraph-properties fo:text-align="center" fo:margin-bottom="0.2902in" fo:line-height="104%" fo:margin-left="0.0756in" fo:margin-right="0.0062in" fo:text-indent="-0.2479in">
        <style:tab-stops/>
      </style:paragraph-properties>
    </style:style>
    <style:style style:name="T902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903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904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905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906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907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P908" style:parent-style-name="Standard" style:family="paragraph">
      <style:paragraph-properties fo:text-align="center" fo:margin-bottom="0.0756in" fo:line-height="104%" fo:margin-left="0.0861in" fo:margin-right="0.002in" fo:text-indent="-0.2479in">
        <style:tab-stops/>
      </style:paragraph-properties>
    </style:style>
    <style:style style:name="T909" style:parent-style-name="Domyślnaczcionkaakapitu" style:family="text">
      <style:text-properties style:font-name="Cambria" style:font-name-asian="Cambria" style:font-name-complex="Cambria" fo:color="#FF0000" fo:font-size="18pt" style:font-size-asian="18pt"/>
    </style:style>
    <style:style style:name="T910" style:parent-style-name="Domyślnaczcionkaakapitu" style:family="text">
      <style:text-properties style:font-name="Cambria" style:font-name-asian="Cambria" style:font-name-complex="Cambria" fo:color="#FF0000" fo:font-size="14.5pt" style:font-size-asian="14.5pt"/>
    </style:style>
    <style:style style:name="T911" style:parent-style-name="Domyślnaczcionkaakapitu" style:family="text">
      <style:text-properties style:font-name="Cambria" style:font-name-asian="Cambria" style:font-name-complex="Cambria" fo:color="#FF0000" fo:font-size="18pt" style:font-size-asian="18pt"/>
    </style:style>
    <style:style style:name="P912" style:parent-style-name="Standard" style:family="paragraph">
      <style:paragraph-properties fo:text-align="center" fo:margin-bottom="0.0756in" fo:line-height="104%" fo:margin-left="0.0861in" fo:margin-right="0.002in" fo:text-indent="-0.2479in">
        <style:tab-stops/>
      </style:paragraph-properties>
      <style:text-properties style:font-name="Cambria" style:font-name-asian="Cambria" style:font-name-complex="Cambria" fo:color="#FF0000" fo:font-size="18pt" style:font-size-asian="18pt"/>
    </style:style>
    <style:style style:name="P913" style:parent-style-name="Standard" style:family="paragraph">
      <style:paragraph-properties fo:text-align="center" fo:margin-bottom="0.1819in" fo:line-height="100%" fo:margin-left="0.0701in" fo:text-indent="-0.2479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/>
    </style:style>
    <style:style style:name="P914" style:parent-style-name="Standard" style:family="paragraph">
      <style:paragraph-properties fo:text-align="justify" fo:margin-bottom="0in" fo:line-height="100%"/>
    </style:style>
    <style:style style:name="T915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916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91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918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919" style:parent-style-name="Standard" style:family="paragraph">
      <style:paragraph-properties fo:text-align="justify" fo:margin-bottom="0in" fo:line-height="100%"/>
    </style:style>
    <style:style style:name="T92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921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T92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92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92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92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926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92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928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T92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930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931" style:parent-style-name="Standard" style:family="paragraph">
      <style:paragraph-properties fo:text-align="justify" fo:margin-bottom="0in" fo:line-height="100%"/>
    </style:style>
    <style:style style:name="T932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93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93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935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936" style:parent-style-name="Standard" style:family="paragraph">
      <style:paragraph-properties fo:text-align="justify" fo:margin-bottom="0in" fo:line-height="100%"/>
    </style:style>
    <style:style style:name="T93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93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939" style:parent-style-name="Standard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940" style:parent-style-name="Standard" style:family="paragraph">
      <style:paragraph-properties fo:text-align="justify" fo:margin-bottom="0in" fo:line-height="100%"/>
    </style:style>
    <style:style style:name="T941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942" style:parent-style-name="Domyślnaczcionkaakapitu" style:family="text">
      <style:text-properties style:font-name-asian="Calibri" style:font-name-complex="Calibri" fo:color="#5A5A5A" fo:font-size="12pt" style:font-size-asian="12pt"/>
    </style:style>
    <style:style style:name="T94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94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945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946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94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948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949" style:parent-style-name="Standard" style:family="paragraph">
      <style:paragraph-properties fo:text-align="justify" fo:margin-bottom="0in" fo:line-height="100%"/>
    </style:style>
    <style:style style:name="T95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95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95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953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954" style:parent-style-name="Standard" style:family="paragraph">
      <style:paragraph-properties fo:text-align="justify" fo:margin-bottom="0in" fo:line-height="100%"/>
    </style:style>
    <style:style style:name="T955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956" style:parent-style-name="Domyślnaczcionkaakapitu" style:family="text">
      <style:text-properties style:font-name-asian="Calibri" style:font-name-complex="Calibri" fo:color="#0070C0" fo:font-size="10pt" style:font-size-asian="10pt"/>
    </style:style>
    <style:style style:name="T957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P958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959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FF0000" fo:font-size="10pt" style:font-size-asian="10pt"/>
    </style:style>
    <style:style style:name="P960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961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962" style:parent-style-name="Standard" style:family="paragraph">
      <style:paragraph-properties fo:text-align="justify" fo:margin-bottom="0in" fo:line-height="100%"/>
    </style:style>
    <style:style style:name="T96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96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96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966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967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968" style:parent-style-name="Standard" style:family="paragraph">
      <style:paragraph-properties fo:text-align="justify" fo:margin-bottom="0in" fo:line-height="100%"/>
    </style:style>
    <style:style style:name="T969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970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971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972" style:parent-style-name="Standard" style:family="paragraph">
      <style:paragraph-properties fo:text-align="justify" fo:margin-bottom="0in" fo:line-height="100%"/>
    </style:style>
    <style:style style:name="T97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97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97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976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977" style:parent-style-name="Standard" style:family="paragraph">
      <style:paragraph-properties fo:text-align="justify" fo:margin-bottom="0in" fo:line-height="100%"/>
    </style:style>
    <style:style style:name="T978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97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980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981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2pt" style:font-size-asian="12pt"/>
    </style:style>
    <style:style style:name="P982" style:parent-style-name="Standard" style:family="paragraph">
      <style:paragraph-properties fo:text-align="justify" fo:margin-bottom="0in" fo:line-height="100%"/>
    </style:style>
    <style:style style:name="T98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98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985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986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987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988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989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990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991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992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993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994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995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996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997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998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999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1000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1001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1002" style:parent-style-name="Standard" style:family="paragraph">
      <style:paragraph-properties fo:text-align="justify" fo:margin-bottom="0.1819in" fo:line-height="104%"/>
      <style:text-properties style:font-name-asian="Calibri" style:font-name-complex="Calibri" fo:color="#5A5A5A" fo:font-size="12pt" style:font-size-asian="12pt"/>
    </style:style>
    <style:style style:name="P1003" style:parent-style-name="Standard" style:family="paragraph">
      <style:paragraph-properties fo:text-align="center" fo:margin-bottom="0.1666in" fo:line-height="104%" fo:margin-left="0.0743in" fo:margin-right="0.0041in" fo:text-indent="-0.0076in">
        <style:tab-stops/>
      </style:paragraph-properties>
    </style:style>
    <style:style style:name="T1004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005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1006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007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1008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009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P1010" style:parent-style-name="Standard" style:family="paragraph">
      <style:paragraph-properties fo:keep-with-next="always" fo:keep-together="always" fo:text-align="center" fo:margin-bottom="0.1465in" fo:line-height="100%" fo:margin-left="0.0895in" fo:margin-right="0.0013in" fo:text-indent="-0.0069in">
        <style:tab-stops/>
      </style:paragraph-properties>
      <style:text-properties style:font-name="Cambria" style:font-name-asian="Cambria" style:font-name-complex="Cambria" fo:font-weight="bold" style:font-weight-asian="bold" fo:font-size="12pt" style:font-size-asian="12pt"/>
    </style:style>
    <style:style style:name="P1011" style:parent-style-name="Standard" style:family="paragraph">
      <style:paragraph-properties fo:keep-with-next="always" fo:keep-together="always" fo:text-align="center" fo:margin-bottom="0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012" style:parent-style-name="Standard" style:family="paragraph">
      <style:paragraph-properties fo:text-align="justify" fo:margin-bottom="0in" fo:line-height="100%" fo:margin-left="0.5in" fo:text-indent="-0.0076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1013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14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15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16" style:parent-style-name="Standard" style:family="paragraph">
      <style:paragraph-properties fo:text-align="justify" fo:margin-bottom="0in" fo:line-height="100%"/>
    </style:style>
    <style:style style:name="T101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01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019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20" style:parent-style-name="Standard" style:family="paragraph">
      <style:paragraph-properties fo:text-align="justify" fo:margin-bottom="0in" fo:line-height="100%"/>
    </style:style>
    <style:style style:name="T1021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02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02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024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25" style:parent-style-name="Standard" style:family="paragraph">
      <style:paragraph-properties fo:text-align="justify" fo:margin-bottom="0in" fo:line-height="100%"/>
    </style:style>
    <style:style style:name="T1026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02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028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29" style:parent-style-name="Standard" style:family="paragraph">
      <style:paragraph-properties fo:text-align="justify" fo:margin-bottom="0in" fo:line-height="100%"/>
    </style:style>
    <style:style style:name="T103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03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032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33" style:parent-style-name="Standard" style:family="paragraph">
      <style:paragraph-properties fo:text-align="justify" fo:margin-bottom="0in" fo:line-height="100%"/>
    </style:style>
    <style:style style:name="T103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03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036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037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38" style:parent-style-name="Standard" style:family="paragraph">
      <style:paragraph-properties fo:text-align="justify" fo:margin-bottom="0in" fo:line-height="100%"/>
    </style:style>
    <style:style style:name="T1039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040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041" style:parent-style-name="Standard" style:list-style-name="WWNum13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42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43" style:parent-style-name="Standard" style:list-style-name="WWNum14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44" style:parent-style-name="Standard" style:list-style-name="WWNum14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45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46" style:parent-style-name="Standard" style:family="paragraph">
      <style:paragraph-properties fo:text-align="justify" fo:margin-bottom="0in" fo:line-height="100%"/>
    </style:style>
    <style:style style:name="T104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04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049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T1050" style:parent-style-name="Domyślnaczcionkaakapitu" style:family="text">
      <style:text-properties style:font-name-asian="Calibri" style:font-name-complex="Calibri" fo:color="#0070C0" fo:font-size="10pt" style:font-size-asian="10pt"/>
    </style:style>
    <style:style style:name="P1051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052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FF0000" fo:font-size="10pt" style:font-size-asian="10pt"/>
    </style:style>
    <style:style style:name="P1053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54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55" style:parent-style-name="Standard" style:family="paragraph">
      <style:paragraph-properties fo:text-align="justify" fo:margin-bottom="0in" fo:line-height="100%"/>
    </style:style>
    <style:style style:name="T1056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05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058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59" style:parent-style-name="Standard" style:family="paragraph">
      <style:paragraph-properties fo:text-align="justify" fo:margin-bottom="0in" fo:line-height="100%"/>
    </style:style>
    <style:style style:name="T106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06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062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063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2pt" style:font-size-asian="12pt"/>
    </style:style>
    <style:style style:name="P1064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2pt" style:font-size-asian="12pt"/>
    </style:style>
    <style:style style:name="P1065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2pt" style:font-size-asian="12pt"/>
    </style:style>
    <style:style style:name="P1066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2pt" style:font-size-asian="12pt"/>
    </style:style>
    <style:style style:name="P1067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2pt" style:font-size-asian="12pt"/>
    </style:style>
    <style:style style:name="P1068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2pt" style:font-size-asian="12pt"/>
    </style:style>
    <style:style style:name="P1069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2pt" style:font-size-asian="12pt"/>
    </style:style>
    <style:style style:name="P1070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2pt" style:font-size-asian="12pt"/>
    </style:style>
    <style:style style:name="P1071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2pt" style:font-size-asian="12pt"/>
    </style:style>
    <style:style style:name="P1072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2pt" style:font-size-asian="12pt"/>
    </style:style>
    <style:style style:name="P1073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2pt" style:font-size-asian="12pt"/>
    </style:style>
    <style:style style:name="P1074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2pt" style:font-size-asian="12pt"/>
    </style:style>
    <style:style style:name="P1075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2pt" style:font-size-asian="12pt"/>
    </style:style>
    <style:style style:name="P1076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2pt" style:font-size-asian="12pt"/>
    </style:style>
    <style:style style:name="P1077" style:parent-style-name="Standard" style:family="paragraph">
      <style:paragraph-properties fo:text-align="justify" fo:margin-bottom="0.0319in" fo:line-height="100%" fo:margin-right="1.7in"/>
      <style:text-properties style:font-name="Cambria" style:font-name-asian="Cambria" style:font-name-complex="Cambria" fo:color="#FF0000" fo:font-size="16pt" style:font-size-asian="16pt"/>
    </style:style>
    <style:style style:name="P1078" style:parent-style-name="Standard" style:family="paragraph">
      <style:paragraph-properties fo:margin-bottom="0.0319in" fo:line-height="100%" fo:margin-left="2.3708in" fo:margin-right="1.7in" fo:text-indent="-0.3798in">
        <style:tab-stops/>
      </style:paragraph-properties>
      <style:text-properties style:font-name="Cambria" style:font-name-asian="Cambria" style:font-name-complex="Cambria" fo:color="#FF0000" fo:font-size="16pt" style:font-size-asian="16pt"/>
    </style:style>
    <style:style style:name="P1079" style:parent-style-name="Standard" style:family="paragraph">
      <style:paragraph-properties fo:text-align="center" fo:margin-bottom="0.0319in" fo:line-height="100%" fo:margin-left="0.2479in" fo:margin-right="1.7in" fo:text-indent="-0.2479in">
        <style:tab-stops/>
      </style:paragraph-properties>
      <style:text-properties style:font-name="Cambria" style:font-name-asian="Cambria" style:font-name-complex="Cambria" fo:color="#FF0000" fo:font-size="16pt" style:font-size-asian="16pt"/>
    </style:style>
    <style:style style:name="P1080" style:parent-style-name="Standard" style:family="paragraph">
      <style:paragraph-properties fo:text-align="center" fo:margin-bottom="0.0319in" fo:line-height="100%" fo:margin-right="1.7in"/>
      <style:text-properties style:font-name="Cambria" style:font-name-asian="Cambria" style:font-name-complex="Cambria" fo:color="#FF0000" fo:font-size="16pt" style:font-size-asian="16pt"/>
    </style:style>
    <style:style style:name="P1081" style:parent-style-name="Standard" style:family="paragraph">
      <style:paragraph-properties fo:text-align="center" fo:margin-bottom="0.0319in" fo:line-height="100%" fo:margin-right="1.7in"/>
    </style:style>
    <style:style style:name="T1082" style:parent-style-name="Domyślnaczcionkaakapitu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T1083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1084" style:parent-style-name="Standard" style:family="paragraph">
      <style:paragraph-properties fo:margin-bottom="0.0319in" fo:line-height="100%" fo:margin-right="1.7in"/>
      <style:text-properties style:font-name-asian="Calibri" style:font-name-complex="Calibri" fo:font-weight="bold" style:font-weight-asian="bold" fo:color="#5A5A5A" fo:font-size="10pt" style:font-size-asian="10pt"/>
    </style:style>
    <style:style style:name="P1085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086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087" style:parent-style-name="Standard" style:family="paragraph">
      <style:paragraph-properties fo:margin-bottom="0.0319in" fo:line-height="100%"/>
    </style:style>
    <style:style style:name="T1088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08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090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091" style:parent-style-name="Standard" style:family="paragraph">
      <style:paragraph-properties fo:margin-bottom="0.0319in" fo:line-height="100%"/>
    </style:style>
    <style:style style:name="T1092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09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094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095" style:parent-style-name="Standard" style:family="paragraph">
      <style:paragraph-properties fo:margin-bottom="0.0319in" fo:line-height="100%"/>
    </style:style>
    <style:style style:name="T1096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09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098" style:parent-style-name="Standard" style:family="paragraph">
      <style:paragraph-properties fo:margin-bottom="0.0319in" fo:line-height="100%"/>
    </style:style>
    <style:style style:name="T1099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100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101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102" style:parent-style-name="Standard" style:family="paragraph">
      <style:paragraph-properties fo:margin-bottom="0.0319in" fo:line-height="100%"/>
    </style:style>
    <style:style style:name="T110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10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105" style:parent-style-name="Standard" style:family="paragraph">
      <style:paragraph-properties fo:margin-bottom="0.0319in" fo:line-height="100%"/>
    </style:style>
    <style:style style:name="T1106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10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108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109" style:parent-style-name="Standard" style:family="paragraph">
      <style:paragraph-properties fo:margin-bottom="0.0319in" fo:line-height="100%"/>
    </style:style>
    <style:style style:name="T111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11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112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113" style:parent-style-name="Standard" style:family="paragraph">
      <style:paragraph-properties fo:margin-bottom="0.0319in" fo:line-height="100%"/>
    </style:style>
    <style:style style:name="T111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11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116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117" style:parent-style-name="Standard" style:family="paragraph">
      <style:paragraph-properties fo:margin-bottom="0.0319in" fo:line-height="100%"/>
    </style:style>
    <style:style style:name="T1118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11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120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121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122" style:parent-style-name="Standard" style:family="paragraph">
      <style:paragraph-properties fo:margin-bottom="0.0319in" fo:line-height="100%"/>
    </style:style>
    <style:style style:name="T112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124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P1125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126" style:parent-style-name="Standard" style:family="paragraph">
      <style:paragraph-properties fo:margin-bottom="0.0319in" fo:line-height="100%"/>
    </style:style>
    <style:style style:name="T112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12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129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130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FF0000" fo:font-size="10pt" style:font-size-asian="10pt"/>
    </style:style>
    <style:style style:name="P1131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132" style:parent-style-name="Standard" style:family="paragraph">
      <style:paragraph-properties fo:margin-bottom="0.0319in" fo:line-height="100%"/>
    </style:style>
    <style:style style:name="T113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13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135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136" style:parent-style-name="Standard" style:family="paragraph">
      <style:paragraph-properties fo:margin-bottom="0.0319in" fo:line-height="100%"/>
    </style:style>
    <style:style style:name="T113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13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139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140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141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142" style:parent-style-name="Standard" style:family="paragraph">
      <style:paragraph-properties fo:margin-bottom="0.0319in" fo:line-height="100%"/>
    </style:style>
    <style:style style:name="T114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14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145" style:parent-style-name="Standard" style:family="paragraph">
      <style:paragraph-properties fo:margin-bottom="0.184in" fo:line-height="110%"/>
      <style:text-properties style:font-name-asian="Calibri" style:font-name-complex="Calibri" fo:font-weight="bold" style:font-weight-asian="bold" fo:color="#5A5A5A" fo:font-size="10pt" style:font-size-asian="10pt"/>
    </style:style>
    <style:style style:name="P1146" style:parent-style-name="Standard" style:family="paragraph">
      <style:paragraph-properties fo:margin-bottom="0.184in" fo:line-height="110%"/>
      <style:text-properties style:font-name-asian="Calibri" style:font-name-complex="Calibri" fo:font-weight="bold" style:font-weight-asian="bold" fo:color="#5A5A5A" fo:font-size="10pt" style:font-size-asian="10pt"/>
    </style:style>
    <style:style style:name="P1147" style:parent-style-name="Standard" style:family="paragraph">
      <style:paragraph-properties fo:margin-bottom="0in" fo:line-height="100%"/>
      <style:text-properties style:font-name-asian="Calibri" style:font-name-complex="Calibri" fo:color="#595959" fo:font-size="10pt" style:font-size-asian="10pt"/>
    </style:style>
    <style:style style:name="P1148" style:parent-style-name="Standard" style:family="paragraph">
      <style:paragraph-properties fo:text-align="center" fo:margin-bottom="0.0319in" fo:line-height="100%"/>
    </style:style>
    <style:style style:name="T1149" style:parent-style-name="Domyślnaczcionkaakapitu" style:family="text">
      <style:text-properties style:font-name-asian="Calibri" style:font-name-complex="Calibri" fo:color="#595959"/>
    </style:style>
    <style:style style:name="T1150" style:parent-style-name="Domyślnaczcionkaakapitu" style:family="text">
      <style:text-properties style:font-name="Cambria" style:font-name-asian="Cambria" style:font-name-complex="Cambria" fo:color="#FF0000" fo:font-size="14pt" style:font-size-asian="14pt"/>
    </style:style>
    <style:style style:name="T1151" style:parent-style-name="Domyślnaczcionkaakapitu" style:family="text">
      <style:text-properties style:font-name="Cambria" style:font-name-asian="Cambria" style:font-name-complex="Cambria" fo:color="#FF0000" fo:font-size="14pt" style:font-size-asian="14pt"/>
    </style:style>
    <style:style style:name="P1152" style:parent-style-name="Standard" style:family="paragraph">
      <style:paragraph-properties fo:text-align="center" fo:margin-bottom="0.0319in" fo:line-height="100%"/>
      <style:text-properties style:font-name="Cambria" style:font-name-asian="Cambria" style:font-name-complex="Cambria" fo:color="#FF0000" fo:font-size="14pt" style:font-size-asian="14pt"/>
    </style:style>
    <style:style style:name="P1153" style:parent-style-name="Standard" style:family="paragraph">
      <style:paragraph-properties fo:text-align="center" fo:margin-bottom="0in" fo:line-height="100%"/>
      <style:text-properties style:font-name="Cambria" style:font-name-asian="Cambria" style:font-name-complex="Cambria" fo:color="#FF0000" fo:font-size="14pt" style:font-size-asian="14pt"/>
    </style:style>
    <style:style style:name="P1154" style:parent-style-name="Standard" style:family="paragraph">
      <style:paragraph-properties fo:text-align="center" fo:margin-bottom="0in" fo:line-height="100%"/>
      <style:text-properties style:font-name="Cambria" style:font-name-asian="Cambria" style:font-name-complex="Cambria" fo:color="#FF0000" fo:font-size="14pt" style:font-size-asian="14pt"/>
    </style:style>
    <style:style style:name="P1155" style:parent-style-name="Standard" style:family="paragraph">
      <style:paragraph-properties fo:text-align="center" fo:margin-bottom="0in" fo:line-height="100%"/>
      <style:text-properties style:font-name="Cambria" style:font-name-asian="Cambria" style:font-name-complex="Cambria" fo:font-weight="bold" style:font-weight-asian="bold" fo:font-size="12pt" style:font-size-asian="12pt"/>
    </style:style>
    <style:style style:name="P1156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/>
    </style:style>
    <style:style style:name="P1157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15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159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160" style:parent-style-name="Standard" style:family="paragraph">
      <style:paragraph-properties fo:margin-bottom="0in" fo:line-height="100%"/>
    </style:style>
    <style:style style:name="T1161" style:parent-style-name="Domyślnaczcionkaakapitu" style:family="text">
      <style:text-properties style:font-name-asian="Calibri" style:font-name-complex="Calibri" fo:font-weight="bold" style:font-weight-asian="bold" fo:color="#5A5A5A"/>
    </style:style>
    <style:style style:name="T1162" style:parent-style-name="Domyślnaczcionkaakapitu" style:family="text">
      <style:text-properties style:font-name-asian="Calibri" style:font-name-complex="Calibri" fo:color="#5A5A5A"/>
    </style:style>
    <style:style style:name="P1163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164" style:parent-style-name="Standard" style:family="paragraph">
      <style:paragraph-properties fo:margin-bottom="0in" fo:line-height="100%"/>
    </style:style>
    <style:style style:name="T1165" style:parent-style-name="Domyślnaczcionkaakapitu" style:family="text">
      <style:text-properties style:font-name-asian="Calibri" style:font-name-complex="Calibri" fo:font-weight="bold" style:font-weight-asian="bold" fo:color="#5A5A5A"/>
    </style:style>
    <style:style style:name="T1166" style:parent-style-name="Domyślnaczcionkaakapitu" style:family="text">
      <style:text-properties style:font-name-asian="Calibri" style:font-name-complex="Calibri" fo:color="#5A5A5A"/>
    </style:style>
    <style:style style:name="T1167" style:parent-style-name="Domyślnaczcionkaakapitu" style:family="text">
      <style:text-properties style:font-name-asian="Calibri" style:font-name-complex="Calibri" fo:color="#5A5A5A"/>
    </style:style>
    <style:style style:name="P116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169" style:parent-style-name="Standard" style:family="paragraph">
      <style:paragraph-properties fo:margin-bottom="0in" fo:line-height="100%"/>
    </style:style>
    <style:style style:name="T1170" style:parent-style-name="Domyślnaczcionkaakapitu" style:family="text">
      <style:text-properties style:font-name-asian="Calibri" style:font-name-complex="Calibri" fo:font-weight="bold" style:font-weight-asian="bold" fo:color="#5A5A5A"/>
    </style:style>
    <style:style style:name="T1171" style:parent-style-name="Domyślnaczcionkaakapitu" style:family="text">
      <style:text-properties style:font-name-asian="Calibri" style:font-name-complex="Calibri" fo:color="#5A5A5A"/>
    </style:style>
    <style:style style:name="T1172" style:parent-style-name="Domyślnaczcionkaakapitu" style:family="text">
      <style:text-properties style:font-name-asian="Calibri" style:font-name-complex="Calibri" fo:color="#5A5A5A"/>
    </style:style>
    <style:style style:name="P1173" style:parent-style-name="Standard" style:family="paragraph">
      <style:paragraph-properties fo:margin-bottom="0in" fo:line-height="100%"/>
      <style:text-properties style:font-name-asian="Calibri" style:font-name-complex="Calibri" fo:color="#5A5A5A"/>
    </style:style>
    <style:style style:name="P1174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175" style:parent-style-name="Standard" style:family="paragraph">
      <style:paragraph-properties fo:margin-bottom="0in" fo:line-height="100%"/>
    </style:style>
    <style:style style:name="T1176" style:parent-style-name="Domyślnaczcionkaakapitu" style:family="text">
      <style:text-properties style:font-name-asian="Calibri" style:font-name-complex="Calibri" fo:font-weight="bold" style:font-weight-asian="bold" fo:color="#5A5A5A"/>
    </style:style>
    <style:style style:name="T1177" style:parent-style-name="Domyślnaczcionkaakapitu" style:family="text">
      <style:text-properties style:font-name-asian="Calibri" style:font-name-complex="Calibri" fo:color="#5A5A5A"/>
    </style:style>
    <style:style style:name="P117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179" style:parent-style-name="Standard" style:family="paragraph">
      <style:paragraph-properties fo:margin-bottom="0in" fo:line-height="100%"/>
    </style:style>
    <style:style style:name="T1180" style:parent-style-name="Domyślnaczcionkaakapitu" style:family="text">
      <style:text-properties style:font-name-asian="Calibri" style:font-name-complex="Calibri" fo:font-weight="bold" style:font-weight-asian="bold" fo:color="#5A5A5A"/>
    </style:style>
    <style:style style:name="T1181" style:parent-style-name="Domyślnaczcionkaakapitu" style:family="text">
      <style:text-properties style:font-name-asian="Calibri" style:font-name-complex="Calibri" fo:color="#5A5A5A"/>
    </style:style>
    <style:style style:name="T1182" style:parent-style-name="Domyślnaczcionkaakapitu" style:family="text">
      <style:text-properties style:font-name-asian="Calibri" style:font-name-complex="Calibri" fo:color="#5A5A5A"/>
    </style:style>
    <style:style style:name="P1183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Domyślnaczcionkaakapitu" style:family="text">
      <style:text-properties style:font-name-asian="Calibri" style:font-name-complex="Calibri" fo:font-weight="bold" style:font-weight-asian="bold" fo:color="#5A5A5A"/>
    </style:style>
    <style:style style:name="T1186" style:parent-style-name="Domyślnaczcionkaakapitu" style:family="text">
      <style:text-properties style:font-name-asian="Calibri" style:font-name-complex="Calibri" fo:color="#5A5A5A"/>
    </style:style>
    <style:style style:name="P1187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188" style:parent-style-name="Standard" style:family="paragraph">
      <style:paragraph-properties fo:margin-bottom="0in" fo:line-height="100%"/>
    </style:style>
    <style:style style:name="T1189" style:parent-style-name="Domyślnaczcionkaakapitu" style:family="text">
      <style:text-properties style:font-name-asian="Calibri" style:font-name-complex="Calibri" fo:font-weight="bold" style:font-weight-asian="bold" fo:color="#5A5A5A"/>
    </style:style>
    <style:style style:name="T1190" style:parent-style-name="Domyślnaczcionkaakapitu" style:family="text">
      <style:text-properties style:font-name-asian="Calibri" style:font-name-complex="Calibri" fo:color="#5A5A5A"/>
    </style:style>
    <style:style style:name="P1191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192" style:parent-style-name="Standard" style:family="paragraph">
      <style:paragraph-properties fo:margin-bottom="0in" fo:line-height="100%"/>
    </style:style>
    <style:style style:name="T1193" style:parent-style-name="Domyślnaczcionkaakapitu" style:family="text">
      <style:text-properties style:font-name-asian="Calibri" style:font-name-complex="Calibri" fo:font-weight="bold" style:font-weight-asian="bold" fo:color="#5A5A5A"/>
    </style:style>
    <style:style style:name="T1194" style:parent-style-name="Domyślnaczcionkaakapitu" style:family="text">
      <style:text-properties style:font-name-asian="Calibri" style:font-name-complex="Calibri" fo:font-weight="bold" style:font-weight-asian="bold" fo:color="#5A5A5A"/>
    </style:style>
    <style:style style:name="T1195" style:parent-style-name="Domyślnaczcionkaakapitu" style:family="text">
      <style:text-properties style:font-name-asian="Calibri" style:font-name-complex="Calibri" fo:font-weight="bold" style:font-weight-asian="bold" fo:color="#0070C0"/>
    </style:style>
    <style:style style:name="P1196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197" style:parent-style-name="Standard" style:family="paragraph">
      <style:paragraph-properties fo:margin-bottom="0in" fo:line-height="100%"/>
    </style:style>
    <style:style style:name="T1198" style:parent-style-name="Domyślnaczcionkaakapitu" style:family="text">
      <style:text-properties style:font-name-asian="Calibri" style:font-name-complex="Calibri" fo:font-weight="bold" style:font-weight-asian="bold" fo:color="#5A5A5A"/>
    </style:style>
    <style:style style:name="T1199" style:parent-style-name="Domyślnaczcionkaakapitu" style:family="text">
      <style:text-properties style:font-name-asian="Calibri" style:font-name-complex="Calibri" fo:color="#5A5A5A"/>
    </style:style>
    <style:style style:name="P1200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201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FF0000"/>
    </style:style>
    <style:style style:name="P120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203" style:parent-style-name="Standard" style:family="paragraph">
      <style:paragraph-properties fo:margin-bottom="0in" fo:line-height="100%"/>
    </style:style>
    <style:style style:name="T1204" style:parent-style-name="Domyślnaczcionkaakapitu" style:family="text">
      <style:text-properties style:font-name-asian="Calibri" style:font-name-complex="Calibri" fo:font-weight="bold" style:font-weight-asian="bold" fo:color="#5A5A5A"/>
    </style:style>
    <style:style style:name="T1205" style:parent-style-name="Domyślnaczcionkaakapitu" style:family="text">
      <style:text-properties style:font-name-asian="Calibri" style:font-name-complex="Calibri" fo:color="#5A5A5A"/>
    </style:style>
    <style:style style:name="P1206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207" style:parent-style-name="Standard" style:family="paragraph">
      <style:paragraph-properties fo:margin-bottom="0in" fo:line-height="100%"/>
    </style:style>
    <style:style style:name="T1208" style:parent-style-name="Domyślnaczcionkaakapitu" style:family="text">
      <style:text-properties style:font-name-asian="Calibri" style:font-name-complex="Calibri" fo:font-weight="bold" style:font-weight-asian="bold" fo:color="#5A5A5A"/>
    </style:style>
    <style:style style:name="T1209" style:parent-style-name="Domyślnaczcionkaakapitu" style:family="text">
      <style:text-properties style:font-name-asian="Calibri" style:font-name-complex="Calibri" fo:color="#5A5A5A"/>
    </style:style>
    <style:style style:name="P1210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211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212" style:parent-style-name="Standard" style:family="paragraph">
      <style:paragraph-properties fo:margin-bottom="0in" fo:line-height="100%"/>
    </style:style>
    <style:style style:name="T1213" style:parent-style-name="Domyślnaczcionkaakapitu" style:family="text">
      <style:text-properties style:font-name-asian="Calibri" style:font-name-complex="Calibri" fo:font-weight="bold" style:font-weight-asian="bold" fo:color="#5A5A5A"/>
    </style:style>
    <style:style style:name="T1214" style:parent-style-name="Domyślnaczcionkaakapitu" style:family="text">
      <style:text-properties style:font-name-asian="Calibri" style:font-name-complex="Calibri" fo:color="#5A5A5A"/>
    </style:style>
    <style:style style:name="P1215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color="#5A5A5A"/>
    </style:style>
    <style:style style:name="P1216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217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218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219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220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0pt" style:font-size-asian="10pt"/>
    </style:style>
    <style:style style:name="P1221" style:parent-style-name="Standard" style:family="paragraph">
      <style:paragraph-properties fo:text-align="center" fo:margin-bottom="0in" fo:line-height="100%"/>
    </style:style>
    <style:style style:name="T1222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223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T1224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225" style:parent-style-name="Domyślnaczcionkaakapitu" style:family="text">
      <style:text-properties style:font-name="Cambria" style:font-name-asian="Cambria" style:font-name-complex="Cambria" fo:color="#FF0000" fo:font-size="13pt" style:font-size-asian="13pt"/>
    </style:style>
    <style:style style:name="P1226" style:parent-style-name="Standard" style:family="paragraph">
      <style:paragraph-properties fo:text-align="center" fo:margin-bottom="0in" fo:line-height="100%"/>
      <style:text-properties style:font-name-asian="Calibri" style:font-name-complex="Calibri" fo:color="#5A5A5A" fo:font-size="10pt" style:font-size-asian="10pt"/>
    </style:style>
    <style:style style:name="P1227" style:parent-style-name="Standard" style:family="paragraph">
      <style:paragraph-properties fo:text-align="center" fo:margin-bottom="0in" fo:line-height="100%"/>
    </style:style>
    <style:style style:name="T1228" style:parent-style-name="Domyślnaczcionkaakapitu" style:family="text">
      <style:text-properties style:font-name="Cambria" style:font-name-asian="Cambria" style:font-name-complex="Cambria" fo:color="#0F243E" fo:font-size="16pt" style:font-size-asian="16pt"/>
    </style:style>
    <style:style style:name="T1229" style:parent-style-name="Domyślnaczcionkaakapitu" style:family="text">
      <style:text-properties style:font-name="Cambria" style:font-name-asian="Cambria" style:font-name-complex="Cambria" fo:color="#0F243E" fo:font-size="13pt" style:font-size-asian="13pt"/>
    </style:style>
    <style:style style:name="P1230" style:parent-style-name="Standard" style:family="paragraph">
      <style:paragraph-properties fo:text-align="center" fo:margin-bottom="0in" fo:line-height="100%"/>
      <style:text-properties style:font-name-asian="Calibri" style:font-name-complex="Calibri" fo:color="#5A5A5A" fo:font-size="10pt" style:font-size-asian="10pt"/>
    </style:style>
    <style:style style:name="P1231" style:parent-style-name="Standard" style:family="paragraph">
      <style:paragraph-properties fo:keep-with-next="always" fo:keep-together="always" fo:text-align="center" fo:margin-bottom="0in" fo:line-height="100%" fo:margin-left="0.0895in" fo:text-indent="-0.0069in">
        <style:tab-stops/>
      </style:paragraph-properties>
    </style:style>
    <style:style style:name="T1232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233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1234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T1235" style:parent-style-name="Domyślnaczcionkaakapitu" style:family="text">
      <style:text-properties style:font-name="Cambria" style:font-name-asian="Cambria" style:font-name-complex="Cambria" fo:color="#FF0000" fo:font-size="20pt" style:font-size-asian="20pt"/>
    </style:style>
    <style:style style:name="T1236" style:parent-style-name="Domyślnaczcionkaakapitu" style:family="text">
      <style:text-properties style:font-name="Cambria" style:font-name-asian="Cambria" style:font-name-complex="Cambria" fo:color="#FF0000" fo:font-size="16pt" style:font-size-asian="16pt"/>
    </style:style>
    <style:style style:name="P1237" style:parent-style-name="Standard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8pt" style:font-size-asian="8pt"/>
    </style:style>
    <style:style style:name="P1238" style:parent-style-name="Standard" style:family="paragraph">
      <style:paragraph-properties fo:text-align="center" fo:margin-bottom="0in" fo:line-height="104%" fo:margin-left="0.0937in" fo:margin-right="0.0041in" fo:text-indent="-0.2479in">
        <style:tab-stops/>
      </style:paragraph-properties>
      <style:text-properties style:font-name-asian="Calibri" style:font-name-complex="Calibri" fo:font-weight="bold" style:font-weight-asian="bold" fo:font-size="12pt" style:font-size-asian="12pt"/>
    </style:style>
    <style:style style:name="P1239" style:parent-style-name="Standard" style:family="paragraph">
      <style:paragraph-properties fo:text-align="center" fo:margin-bottom="0in" fo:line-height="104%" fo:margin-left="0.0701in" fo:text-indent="-0.2479in">
        <style:tab-stops/>
      </style:paragraph-properties>
      <style:text-properties style:font-name-asian="Calibri" style:font-name-complex="Calibri" fo:font-weight="bold" style:font-weight-asian="bold" fo:color="#5A5A5A" fo:font-size="12pt" style:font-size-asian="12pt"/>
    </style:style>
    <style:style style:name="P1240" style:parent-style-name="Standard" style:family="paragraph">
      <style:paragraph-properties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241" style:parent-style-name="Standard" style:family="paragraph">
      <style:paragraph-properties fo:text-align="justify" fo:margin-bottom="0in" fo:line-height="150%"/>
    </style:style>
    <style:style style:name="T124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24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24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245" style:parent-style-name="Standard" style:family="paragraph">
      <style:paragraph-properties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246" style:parent-style-name="Standard" style:family="paragraph">
      <style:paragraph-properties fo:text-align="justify" fo:margin-bottom="0in" fo:line-height="150%"/>
    </style:style>
    <style:style style:name="T124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248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24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25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25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252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25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25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25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256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257" style:parent-style-name="Standard" style:family="paragraph">
      <style:paragraph-properties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258" style:parent-style-name="Standard" style:family="paragraph">
      <style:paragraph-properties fo:text-align="justify" fo:margin-bottom="0in" fo:line-height="150%"/>
    </style:style>
    <style:style style:name="T125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26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26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262" style:parent-style-name="Standard" style:family="paragraph">
      <style:paragraph-properties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263" style:parent-style-name="Standard" style:family="paragraph">
      <style:paragraph-properties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264" style:parent-style-name="Standard" style:family="paragraph">
      <style:paragraph-properties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265" style:parent-style-name="Standard" style:family="paragraph">
      <style:paragraph-properties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266" style:parent-style-name="Standard" style:family="paragraph">
      <style:paragraph-properties fo:text-align="justify" fo:margin-bottom="0in" fo:line-height="150%"/>
    </style:style>
    <style:style style:name="T126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268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26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270" style:parent-style-name="Standard" style:family="paragraph">
      <style:paragraph-properties fo:text-align="justify" fo:margin-bottom="0in" fo:line-height="150%"/>
    </style:style>
    <style:style style:name="T127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272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27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27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275" style:parent-style-name="Standard" style:family="paragraph">
      <style:paragraph-properties fo:text-align="justify" fo:margin-bottom="0in" fo:line-height="150%"/>
    </style:style>
    <style:style style:name="T1276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27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278" style:parent-style-name="Standard" style:family="paragraph">
      <style:paragraph-properties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279" style:parent-style-name="Standard" style:family="paragraph">
      <style:paragraph-properties fo:text-align="justify" fo:margin-bottom="0in" fo:line-height="150%"/>
    </style:style>
    <style:style style:name="T128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28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282" style:parent-style-name="Standard" style:family="paragraph">
      <style:paragraph-properties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283" style:parent-style-name="Standard" style:family="paragraph">
      <style:paragraph-properties fo:text-align="justify" fo:margin-bottom="0in" fo:line-height="150%"/>
    </style:style>
    <style:style style:name="T128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285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286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287" style:parent-style-name="Standard" style:family="paragraph">
      <style:paragraph-properties fo:text-align="justify" fo:margin-bottom="0in" fo:line-height="150%"/>
    </style:style>
    <style:style style:name="T1288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28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290" style:parent-style-name="Domyślnaczcionkaakapitu" style:family="text">
      <style:text-properties style:font-name-asian="Calibri" style:font-name-complex="Calibri" fo:color="#0070C0" fo:font-size="10pt" style:font-size-asian="10pt"/>
    </style:style>
    <style:style style:name="T1291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T1292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29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29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295" style:parent-style-name="Standard" style:family="paragraph">
      <style:paragraph-properties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296" style:parent-style-name="Standard" style:family="paragraph">
      <style:paragraph-properties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297" style:parent-style-name="Standard" style:family="paragraph">
      <style:paragraph-properties fo:text-align="justify" fo:margin-bottom="0in" fo:line-height="150%"/>
    </style:style>
    <style:style style:name="T129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299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300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301" style:parent-style-name="Standard" style:family="paragraph">
      <style:paragraph-properties fo:text-align="justify" fo:margin-bottom="0in" fo:line-height="150%"/>
    </style:style>
    <style:style style:name="T1302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30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30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305" style:parent-style-name="Standard" style:family="paragraph">
      <style:paragraph-properties fo:text-align="center" fo:margin-bottom="0in" fo:line-height="100%"/>
      <style:text-properties style:font-name-asian="Calibri" style:font-name-complex="Calibri" fo:color="#FF0000" fo:font-size="14pt" style:font-size-asian="14pt"/>
    </style:style>
    <style:style style:name="P1306" style:parent-style-name="Standard" style:family="paragraph">
      <style:paragraph-properties fo:text-align="center" fo:margin-bottom="0in" fo:line-height="100%"/>
      <style:text-properties style:font-name-asian="Calibri" style:font-name-complex="Calibri" fo:color="#FF0000" fo:font-size="14pt" style:font-size-asian="14pt"/>
    </style:style>
    <style:style style:name="P1307" style:parent-style-name="Standard" style:family="paragraph">
      <style:paragraph-properties fo:text-align="center" fo:margin-bottom="0in" fo:line-height="100%"/>
      <style:text-properties style:font-name-asian="Calibri" style:font-name-complex="Calibri" fo:color="#FF0000" fo:font-size="14pt" style:font-size-asian="14pt"/>
    </style:style>
    <style:style style:name="P1308" style:parent-style-name="Standard" style:family="paragraph">
      <style:paragraph-properties fo:text-align="center" fo:margin-bottom="0in" fo:line-height="100%"/>
      <style:text-properties style:font-name-asian="Calibri" style:font-name-complex="Calibri" fo:color="#5A5A5A" fo:font-size="14pt" style:font-size-asian="14pt"/>
    </style:style>
    <style:style style:name="P1309" style:parent-style-name="Standard" style:family="paragraph">
      <style:paragraph-properties fo:text-align="center" fo:margin-bottom="0in" fo:line-height="100%"/>
      <style:text-properties style:font-name-asian="Calibri" style:font-name-complex="Calibri" fo:color="#0F243E" fo:font-size="14pt" style:font-size-asian="14pt"/>
    </style:style>
    <style:style style:name="P1310" style:parent-style-name="Standard" style:family="paragraph">
      <style:paragraph-properties fo:text-align="center" fo:margin-bottom="0in" fo:line-height="100%"/>
      <style:text-properties style:font-name-asian="Calibri" style:font-name-complex="Calibri" fo:color="#5A5A5A" fo:font-size="14pt" style:font-size-asian="14pt"/>
    </style:style>
    <style:style style:name="P1311" style:parent-style-name="Standard" style:family="paragraph">
      <style:paragraph-properties fo:keep-with-next="always" fo:keep-together="always" fo:text-align="center" fo:margin-bottom="0in" fo:line-height="100%" fo:margin-left="0.0895in" fo:text-indent="-0.0069in">
        <style:tab-stops/>
      </style:paragraph-properties>
      <style:text-properties style:font-name-asian="Calibri" style:font-name-complex="Calibri" fo:color="#FF0000" fo:font-size="14pt" style:font-size-asian="14pt"/>
    </style:style>
    <style:style style:name="P1312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asian="Calibri" style:font-name-complex="Calibri" fo:color="#5A5A5A" fo:font-size="12pt" style:font-size-asian="12pt"/>
    </style:style>
    <style:style style:name="P1313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asian="Calibri" style:font-name-complex="Calibri" fo:font-weight="bold" style:font-weight-asian="bold" fo:font-size="12pt" style:font-size-asian="12pt"/>
    </style:style>
    <style:style style:name="P1314" style:parent-style-name="Standard" style:family="paragraph">
      <style:paragraph-properties fo:text-align="justify" fo:margin-bottom="0in" fo:line-height="100%"/>
      <style:text-properties style:font-name-asian="Calibri" style:font-name-complex="Calibri" fo:color="#5A5A5A" fo:font-size="14pt" style:font-size-asian="14pt"/>
    </style:style>
    <style:style style:name="P1315" style:parent-style-name="Standard" style:family="paragraph">
      <style:paragraph-properties fo:text-align="center" fo:margin-bottom="0.1819in" fo:line-height="104%" fo:margin-left="0.0701in" fo:text-indent="-0.2479in">
        <style:tab-stops/>
      </style:paragraph-properties>
      <style:text-properties style:font-name-asian="Calibri" style:font-name-complex="Calibri" fo:color="#000000" fo:font-size="12pt" style:font-size-asian="12pt"/>
    </style:style>
    <style:style style:name="P1316" style:parent-style-name="Standard" style:family="paragraph">
      <style:paragraph-properties fo:text-align="justify" fo:margin-bottom="0.1819in" fo:line-height="104%" fo:margin-left="0.0701in" fo:text-indent="-0.2479in">
        <style:tab-stops/>
      </style:paragraph-properties>
    </style:style>
    <style:style style:name="T131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31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319" style:parent-style-name="Standard" style:family="paragraph">
      <style:paragraph-properties fo:text-align="justify" fo:margin-bottom="0.1819in" fo:line-height="104%" fo:margin-left="0.0701in" fo:text-indent="-0.2479in">
        <style:tab-stops/>
      </style:paragraph-properties>
    </style:style>
    <style:style style:name="T1320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321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322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P1323" style:parent-style-name="Standard" style:family="paragraph">
      <style:paragraph-properties fo:text-align="justify" fo:margin-bottom="0.1819in" fo:line-height="104%" fo:margin-left="0.0701in" fo:text-indent="-0.2479in">
        <style:tab-stops/>
      </style:paragraph-properties>
    </style:style>
    <style:style style:name="T1324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32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326" style:parent-style-name="Standard" style:family="paragraph">
      <style:paragraph-properties fo:text-align="justify" fo:margin-bottom="0.1819in" fo:line-height="104%" fo:margin-left="0.0701in" fo:text-indent="-0.2479in">
        <style:tab-stops/>
      </style:paragraph-properties>
    </style:style>
    <style:style style:name="T132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32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32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330" style:parent-style-name="Standard" style:family="paragraph">
      <style:paragraph-properties fo:text-align="justify" fo:margin-bottom="0in" fo:line-height="104%" fo:margin-left="0.0701in" fo:text-indent="-0.2479in">
        <style:tab-stops/>
      </style:paragraph-properties>
    </style:style>
    <style:style style:name="T1331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33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333" style:parent-style-name="Standard" style:family="paragraph">
      <style:paragraph-properties fo:text-align="justify" fo:margin-bottom="0in" fo:line-height="104%" fo:margin-left="0.0701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1334" style:parent-style-name="Standard" style:family="paragraph">
      <style:paragraph-properties fo:text-align="justify" fo:margin-bottom="0in" fo:line-height="104%" fo:margin-left="0.0701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1335" style:parent-style-name="Standard" style:family="paragraph">
      <style:paragraph-properties fo:text-align="justify" fo:margin-bottom="0in" fo:line-height="104%" fo:margin-left="0.0701in" fo:text-indent="-0.2479in">
        <style:tab-stops/>
      </style:paragraph-properties>
    </style:style>
    <style:style style:name="T1336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337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338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339" style:parent-style-name="Standard" style:family="paragraph">
      <style:paragraph-properties fo:text-align="justify" fo:margin-bottom="0in" fo:line-height="104%" fo:margin-left="0.0701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1340" style:parent-style-name="Standard" style:family="paragraph">
      <style:paragraph-properties fo:text-align="justify" fo:margin-bottom="0in" fo:line-height="104%" fo:margin-left="0.0701in" fo:text-indent="-0.2479in">
        <style:tab-stops/>
      </style:paragraph-properties>
    </style:style>
    <style:style style:name="T1341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342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34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344" style:parent-style-name="Standard" style:family="paragraph">
      <style:paragraph-properties fo:text-align="justify" fo:margin-bottom="0in" fo:line-height="104%" fo:margin-left="0.0701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1345" style:parent-style-name="Standard" style:family="paragraph">
      <style:paragraph-properties fo:text-align="justify" fo:margin-bottom="0in" fo:line-height="104%" fo:margin-left="0.0701in" fo:text-indent="-0.2479in">
        <style:tab-stops/>
      </style:paragraph-properties>
    </style:style>
    <style:style style:name="T1346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347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348" style:parent-style-name="Domyślnaczcionkaakapitu" style:family="text">
      <style:text-properties style:font-name-asian="Calibri" style:font-name-complex="Calibri" fo:font-weight="bold" style:font-weight-asian="bold" fo:color="#0070C0" fo:font-size="10pt" style:font-size-asian="10pt"/>
    </style:style>
    <style:style style:name="T1349" style:parent-style-name="Domyślnaczcionkaakapitu" style:family="text">
      <style:text-properties style:font-name-asian="Calibri" style:font-name-complex="Calibri" fo:color="#0070C0" fo:font-size="10pt" style:font-size-asian="10pt"/>
    </style:style>
    <style:style style:name="T1350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351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5A5A5A" fo:font-size="10pt" style:font-size-asian="10pt"/>
    </style:style>
    <style:style style:name="P1352" style:parent-style-name="Standard" style:family="paragraph">
      <style:paragraph-properties fo:margin-bottom="0.0319in" fo:line-height="100%"/>
      <style:text-properties style:font-name-asian="Calibri" style:font-name-complex="Calibri" fo:font-weight="bold" style:font-weight-asian="bold" fo:color="#FF0000" fo:font-size="10pt" style:font-size-asian="10pt"/>
    </style:style>
    <style:style style:name="P1353" style:parent-style-name="Standard" style:family="paragraph">
      <style:paragraph-properties fo:text-align="justify" fo:margin-bottom="0in" fo:line-height="104%" fo:margin-left="0.0701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1354" style:parent-style-name="Standard" style:family="paragraph">
      <style:paragraph-properties fo:text-align="justify" fo:margin-bottom="0in" fo:line-height="104%" fo:margin-left="0.0701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1355" style:parent-style-name="Standard" style:family="paragraph">
      <style:paragraph-properties fo:text-align="justify" fo:margin-bottom="0in" fo:line-height="104%" fo:margin-left="0.0701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1356" style:parent-style-name="Standard" style:family="paragraph">
      <style:paragraph-properties fo:text-align="justify" fo:margin-bottom="0in" fo:line-height="104%" fo:margin-left="0.0701in" fo:text-indent="-0.2479in">
        <style:tab-stops/>
      </style:paragraph-properties>
      <style:text-properties style:font-name-asian="Calibri" style:font-name-complex="Calibri" fo:color="#5A5A5A" fo:font-size="10pt" style:font-size-asian="10pt"/>
    </style:style>
    <style:style style:name="P1357" style:parent-style-name="Standard" style:family="paragraph">
      <style:paragraph-properties fo:text-align="justify" fo:margin-bottom="0in" fo:line-height="104%" fo:margin-left="0.0701in" fo:text-indent="-0.2479in">
        <style:tab-stops/>
      </style:paragraph-properties>
    </style:style>
    <style:style style:name="T1358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35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360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361" style:parent-style-name="Standard" style:family="paragraph">
      <style:paragraph-properties fo:keep-with-next="always" fo:keep-together="always" fo:text-align="center" fo:margin-bottom="0.0833in" fo:line-height="150%"/>
      <style:text-properties style:font-name-asian="Calibri" style:font-name-complex="Calibri" fo:font-weight="bold" style:font-weight-asian="bold" fo:color="#FF0000" fo:font-size="16pt" style:font-size-asian="16pt"/>
    </style:style>
    <style:style style:name="P1362" style:parent-style-name="Standard" style:family="paragraph">
      <style:paragraph-properties fo:keep-with-next="always" fo:keep-together="always" fo:text-align="center" fo:margin-bottom="0.0833in" fo:line-height="150%"/>
      <style:text-properties style:font-name="Cambria" style:font-name-asian="Cambria" style:font-name-complex="Cambria" fo:font-weight="bold" style:font-weight-asian="bold" fo:font-size="12pt" style:font-size-asian="12pt"/>
    </style:style>
    <style:style style:name="P1363" style:parent-style-name="Standard" style:family="paragraph">
      <style:paragraph-properties fo:keep-with-next="always" fo:keep-together="always" fo:text-align="justify" fo:margin-bottom="0.0833in" fo:line-height="150%"/>
      <style:text-properties style:font-name-asian="Calibri" style:font-name-complex="Calibri" fo:font-weight="bold" style:font-weight-asian="bold" fo:color="#5A5A5A" fo:font-size="10pt" style:font-size-asian="10pt"/>
    </style:style>
    <style:style style:name="P1364" style:parent-style-name="Standard" style:family="paragraph">
      <style:paragraph-properties fo:keep-with-next="always" fo:keep-together="always" fo:text-align="justify" fo:margin-bottom="0in" fo:line-height="150%"/>
    </style:style>
    <style:style style:name="T1365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366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P1367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68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69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70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71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72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73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74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75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76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77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78" style:parent-style-name="Standard" style:family="paragraph">
      <style:paragraph-properties fo:keep-with-next="always" fo:keep-together="always" fo:text-align="justify" fo:margin-bottom="0in" fo:line-height="150%"/>
    </style:style>
    <style:style style:name="T137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380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P1381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82" style:parent-style-name="Standard" style:family="paragraph">
      <style:paragraph-properties fo:keep-with-next="always" fo:keep-together="always" fo:text-align="justify" fo:margin-bottom="0in" fo:line-height="150%"/>
    </style:style>
    <style:style style:name="T1383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384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385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86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87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88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89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90" style:parent-style-name="Standard" style:family="paragraph">
      <style:paragraph-properties fo:keep-with-next="always" fo:keep-together="always" fo:text-align="justify" fo:margin-bottom="0in" fo:line-height="150%"/>
      <style:text-properties style:font-name-asian="Calibri" style:font-name-complex="Calibri" fo:color="#5A5A5A" fo:font-size="10pt" style:font-size-asian="10pt"/>
    </style:style>
    <style:style style:name="P1391" style:parent-style-name="Standard" style:family="paragraph">
      <style:paragraph-properties fo:keep-with-next="always" fo:keep-together="always" fo:text-align="justify" fo:margin-bottom="0in" fo:line-height="150%"/>
    </style:style>
    <style:style style:name="T1392" style:parent-style-name="Domyślnaczcionkaakapitu" style:family="text">
      <style:text-properties style:font-name-asian="Calibri" style:font-name-complex="Calibri" fo:font-weight="bold" style:font-weight-asian="bold" fo:color="#5A5A5A" fo:font-size="10pt" style:font-size-asian="10pt"/>
    </style:style>
    <style:style style:name="T1393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P1394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0pt" style:font-size-asian="10pt"/>
    </style:style>
    <style:style style:name="P1395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0pt" style:font-size-asian="10pt"/>
    </style:style>
    <style:style style:name="P1396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0pt" style:font-size-asian="10pt"/>
    </style:style>
    <style:style style:name="P1397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0pt" style:font-size-asian="10pt"/>
    </style:style>
    <style:style style:name="P1398" style:parent-style-name="Standard" style:family="paragraph">
      <style:paragraph-properties fo:text-align="justify" fo:margin-bottom="0in" fo:line-height="104%"/>
    </style:style>
    <style:style style:name="T1399" style:parent-style-name="Domyślnaczcionkaakapitu" style:family="text">
      <style:text-properties style:font-name-asian="Calibri" style:font-name-complex="Calibri" fo:color="#5A5A5A" fo:font-size="10pt" style:font-size-asian="10pt"/>
    </style:style>
    <style:style style:name="T1400" style:parent-style-name="Domyślnaczcionkaakapitu" style:family="text">
      <style:text-properties style:font-name-asian="Calibri" style:font-name-complex="Calibri" fo:color="#5A5A5A" fo:font-size="18pt" style:font-size-asian="18pt" style:font-size-complex="18pt"/>
    </style:style>
    <style:style style:name="T1401" style:parent-style-name="Domyślnaczcionkaakapitu" style:family="text">
      <style:text-properties style:font-name-asian="Calibri" style:font-name-complex="Calibri" fo:font-weight="bold" style:font-weight-asian="bold" style:font-weight-complex="bold" fo:color="#FF0000" fo:font-size="18pt" style:font-size-asian="18pt" style:font-size-complex="18pt"/>
    </style:style>
    <style:style style:name="P1402" style:parent-style-name="Standard" style:family="paragraph">
      <style:paragraph-properties fo:text-align="justify" fo:margin-bottom="0in" fo:line-height="104%"/>
      <style:text-properties style:font-name-asian="Calibri" style:font-name-complex="Calibri" fo:font-weight="bold" style:font-weight-asian="bold" style:font-weight-complex="bold" fo:color="#FF0000" fo:font-size="18pt" style:font-size-asian="18pt" style:font-size-complex="18pt"/>
    </style:style>
    <style:style style:name="P1403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8pt" style:font-size-asian="18pt" style:font-size-complex="18pt"/>
    </style:style>
    <style:style style:name="P1404" style:parent-style-name="Standard" style:family="paragraph">
      <style:paragraph-properties fo:text-align="justify" fo:margin-bottom="0in" fo:line-height="104%"/>
    </style:style>
    <style:style style:name="T1405" style:parent-style-name="Domyślnaczcionkaakapitu" style:family="text">
      <style:text-properties style:font-name-asian="Calibri" style:font-name-complex="Calibri" fo:color="#5A5A5A" fo:font-size="18pt" style:font-size-asian="18pt" style:font-size-complex="18pt"/>
    </style:style>
    <style:style style:name="T1406" style:parent-style-name="Domyślnaczcionkaakapitu" style:family="text">
      <style:text-properties style:font-name-asian="Calibri" style:font-name-complex="Calibri" fo:color="#5A5A5A" fo:font-size="15pt" style:font-size-asian="15pt" style:font-size-complex="15pt"/>
    </style:style>
    <style:style style:name="P1407" style:parent-style-name="Standard" style:family="paragraph">
      <style:paragraph-properties fo:text-align="justify" fo:margin-bottom="0in" fo:line-height="104%"/>
      <style:text-properties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P1408" style:parent-style-name="Standard" style:family="paragraph">
      <style:paragraph-properties fo:text-align="justify" fo:margin-bottom="0in" fo:line-height="104%"/>
    </style:style>
    <style:style style:name="T1409" style:parent-style-name="Domyślnaczcionkaakapitu" style:family="text">
      <style:text-properties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T1410" style:parent-style-name="Domyślnaczcionkaakapitu" style:family="text">
      <style:text-properties style:font-name-asian="Calibri" style:font-name-complex="Calibri" fo:color="#5A5A5A" fo:font-size="10pt" style:font-size-asian="10pt" style:font-size-complex="10pt"/>
    </style:style>
    <style:style style:name="T1411" style:parent-style-name="Domyślnaczcionkaakapitu" style:family="text">
      <style:text-properties style:font-name-asian="Calibri" style:font-name-complex="Calibri" fo:color="#5A5A5A" fo:font-size="10pt" style:font-size-asian="10pt" style:font-size-complex="10pt"/>
    </style:style>
    <style:style style:name="P1412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0pt" style:font-size-asian="10pt" style:font-size-complex="10pt"/>
    </style:style>
    <style:style style:name="P1413" style:parent-style-name="Standard" style:family="paragraph">
      <style:paragraph-properties fo:text-align="justify" fo:margin-bottom="0in" fo:line-height="104%"/>
    </style:style>
    <style:style style:name="T1414" style:parent-style-name="Domyślnaczcionkaakapitu" style:family="text">
      <style:text-properties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T1415" style:parent-style-name="Domyślnaczcionkaakapitu" style:family="text">
      <style:text-properties style:font-name-asian="Calibri" style:font-name-complex="Calibri" fo:color="#5A5A5A" fo:font-size="10pt" style:font-size-asian="10pt" style:font-size-complex="10pt"/>
    </style:style>
    <style:style style:name="P1416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0pt" style:font-size-asian="10pt" style:font-size-complex="10pt"/>
    </style:style>
    <style:style style:name="P1417" style:parent-style-name="Standard" style:family="paragraph">
      <style:paragraph-properties fo:text-align="justify" fo:margin-bottom="0in" fo:line-height="104%"/>
    </style:style>
    <style:style style:name="T1418" style:parent-style-name="Domyślnaczcionkaakapitu" style:family="text">
      <style:text-properties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T1419" style:parent-style-name="Domyślnaczcionkaakapitu" style:family="text">
      <style:text-properties style:font-name-asian="Calibri" style:font-name-complex="Calibri" fo:color="#5A5A5A" fo:font-size="10pt" style:font-size-asian="10pt" style:font-size-complex="10pt"/>
    </style:style>
    <style:style style:name="T1420" style:parent-style-name="Domyślnaczcionkaakapitu" style:family="text">
      <style:text-properties style:font-name-asian="Calibri" style:font-name-complex="Calibri" fo:color="#5A5A5A" fo:font-size="10pt" style:font-size-asian="10pt" style:font-size-complex="10pt"/>
    </style:style>
    <style:style style:name="P1421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0pt" style:font-size-asian="10pt" style:font-size-complex="10pt"/>
    </style:style>
    <style:style style:name="P1422" style:parent-style-name="Standard" style:family="paragraph">
      <style:paragraph-properties fo:text-align="justify" fo:margin-bottom="0in" fo:line-height="104%"/>
    </style:style>
    <style:style style:name="T1423" style:parent-style-name="Domyślnaczcionkaakapitu" style:family="text">
      <style:text-properties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T1424" style:parent-style-name="Domyślnaczcionkaakapitu" style:family="text">
      <style:text-properties style:font-name-asian="Calibri" style:font-name-complex="Calibri" fo:color="#5A5A5A" fo:font-size="10pt" style:font-size-asian="10pt" style:font-size-complex="10pt"/>
    </style:style>
    <style:style style:name="P1425" style:parent-style-name="Standard" style:family="paragraph">
      <style:paragraph-properties fo:text-align="justify" fo:margin-bottom="0in" fo:line-height="104%"/>
    </style:style>
    <style:style style:name="T1426" style:parent-style-name="Domyślnaczcionkaakapitu" style:family="text">
      <style:text-properties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T1427" style:parent-style-name="Domyślnaczcionkaakapitu" style:family="text">
      <style:text-properties style:font-name-asian="Calibri" style:font-name-complex="Calibri" fo:color="#5A5A5A" fo:font-size="10pt" style:font-size-asian="10pt" style:font-size-complex="10pt"/>
    </style:style>
    <style:style style:name="P1428" style:parent-style-name="Standard" style:family="paragraph">
      <style:paragraph-properties fo:text-align="justify" fo:margin-bottom="0in" fo:line-height="104%"/>
    </style:style>
    <style:style style:name="T1429" style:parent-style-name="Domyślnaczcionkaakapitu" style:family="text">
      <style:text-properties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T1430" style:parent-style-name="Domyślnaczcionkaakapitu" style:family="text">
      <style:text-properties style:font-name-asian="Calibri" style:font-name-complex="Calibri" fo:color="#5A5A5A" fo:font-size="10pt" style:font-size-asian="10pt" style:font-size-complex="10pt"/>
    </style:style>
    <style:style style:name="T1431" style:parent-style-name="Domyślnaczcionkaakapitu" style:family="text">
      <style:text-properties style:font-name-asian="Calibri" style:font-name-complex="Calibri" fo:color="#5A5A5A" fo:font-size="10pt" style:font-size-asian="10pt" style:font-size-complex="10pt"/>
    </style:style>
    <style:style style:name="T1432" style:parent-style-name="Domyślnaczcionkaakapitu" style:family="text">
      <style:text-properties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T1433" style:parent-style-name="Domyślnaczcionkaakapitu" style:family="text">
      <style:text-properties style:font-name-asian="Calibri" style:font-name-complex="Calibri" fo:color="#5A5A5A" fo:font-size="10pt" style:font-size-asian="10pt" style:font-size-complex="10pt"/>
    </style:style>
    <style:style style:name="P1434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0pt" style:font-size-asian="10pt" style:font-size-complex="10pt"/>
    </style:style>
    <style:style style:name="P1435" style:parent-style-name="Standard" style:family="paragraph">
      <style:paragraph-properties fo:text-align="justify" fo:margin-bottom="0in" fo:line-height="104%"/>
      <style:text-properties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P1436" style:parent-style-name="Standard" style:family="paragraph">
      <style:paragraph-properties fo:text-align="justify" fo:margin-bottom="0in" fo:line-height="104%"/>
      <style:text-properties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P1437" style:parent-style-name="Standard" style:family="paragraph">
      <style:paragraph-properties fo:text-align="justify" fo:margin-bottom="0in" fo:line-height="104%"/>
    </style:style>
    <style:style style:name="T1438" style:parent-style-name="Domyślnaczcionkaakapitu" style:family="text">
      <style:text-properties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T1439" style:parent-style-name="Domyślnaczcionkaakapitu" style:family="text">
      <style:text-properties style:font-name-asian="Calibri" style:font-name-complex="Calibri" fo:color="#5A5A5A" fo:font-size="10pt" style:font-size-asian="10pt" style:font-size-complex="10pt"/>
    </style:style>
    <style:style style:name="P1440" style:parent-style-name="Standard" style:family="paragraph">
      <style:paragraph-properties fo:text-align="justify" fo:margin-bottom="0in" fo:line-height="104%"/>
    </style:style>
    <style:style style:name="T1441" style:parent-style-name="Domyślnaczcionkaakapitu" style:family="text">
      <style:text-properties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T1442" style:parent-style-name="Domyślnaczcionkaakapitu" style:family="text">
      <style:text-properties style:font-name-asian="Calibri" style:font-name-complex="Calibri" fo:color="#5A5A5A" fo:font-size="10pt" style:font-size-asian="10pt" style:font-size-complex="10pt"/>
    </style:style>
    <style:style style:name="T1443" style:parent-style-name="Domyślnaczcionkaakapitu" style:family="text">
      <style:text-properties style:font-name-asian="Calibri" style:font-name-complex="Calibri" fo:color="#5A5A5A" fo:font-size="10pt" style:font-size-asian="10pt" style:font-size-complex="10pt"/>
    </style:style>
    <style:style style:name="P1444" style:parent-style-name="Standard" style:family="paragraph">
      <style:paragraph-properties fo:text-align="justify" fo:margin-bottom="0in" fo:line-height="104%"/>
    </style:style>
    <style:style style:name="T1445" style:parent-style-name="Domyślnaczcionkaakapitu" style:family="text">
      <style:text-properties style:font-name-asian="Calibri" style:font-name-complex="Calibri" fo:color="#5A5A5A" fo:font-size="10pt" style:font-size-asian="10pt" style:font-size-complex="10pt"/>
    </style:style>
    <style:style style:name="T1446" style:parent-style-name="Domyślnaczcionkaakapitu" style:family="text">
      <style:text-properties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T1447" style:parent-style-name="Domyślnaczcionkaakapitu" style:family="text">
      <style:text-properties style:font-name-asian="Calibri" style:font-name-complex="Calibri" fo:color="#5A5A5A" fo:font-size="10pt" style:font-size-asian="10pt" style:font-size-complex="10pt"/>
    </style:style>
    <style:style style:name="P1448" style:parent-style-name="Standard" style:family="paragraph">
      <style:paragraph-properties fo:text-align="justify" fo:margin-bottom="0in" fo:line-height="104%"/>
      <style:text-properties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P1449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0pt" style:font-size-asian="10pt" style:font-size-complex="10pt"/>
    </style:style>
    <style:style style:name="P1450" style:parent-style-name="Standard" style:family="paragraph">
      <style:paragraph-properties fo:text-align="justify" fo:margin-bottom="0in" fo:line-height="104%"/>
      <style:text-properties style:font-name-asian="Calibri" style:font-name-complex="Calibri" fo:color="#5A5A5A" fo:font-size="10pt" style:font-size-asian="10pt" style:font-size-complex="10pt"/>
    </style:style>
    <style:style style:name="P1451" style:parent-style-name="Standard" style:family="paragraph">
      <style:paragraph-properties fo:text-align="justify" fo:margin-bottom="0.0694in" fo:line-height="100%"/>
      <style:text-properties style:font-name-asian="Calibri" style:font-name-complex="Calibri" fo:font-weight="bold" style:font-weight-asian="bold" fo:color="#5A5A5A" fo:font-size="10pt" style:font-size-asian="10pt" style:font-size-complex="10pt"/>
    </style:style>
    <style:style style:name="P1452" style:parent-style-name="Standard" style:family="paragraph">
      <style:paragraph-properties fo:text-align="justify" fo:margin-bottom="0.0694in" fo:line-height="100%"/>
      <style:text-properties style:font-name-asian="Calibri" style:font-name-complex="Calibri" fo:font-weight="bold" style:font-weight-asian="bold" fo:color="#5A5A5A" fo:font-size="10pt" style:font-size-asian="10pt" style:font-size-complex="10pt"/>
    </style:style>
    <style:style style:name="P1453" style:parent-style-name="Standard" style:family="paragraph">
      <style:paragraph-properties fo:text-align="justify" fo:margin-bottom="0.0694in" fo:line-height="100%"/>
    </style:style>
    <style:style style:name="T1454" style:parent-style-name="Domyślnaczcionkaakapitu" style:family="text">
      <style:text-properties style:font-name-asian="Calibri" style:font-name-complex="Calibri" fo:font-weight="bold" style:font-weight-asian="bold" fo:color="#5A5A5A" fo:font-size="14pt" style:font-size-asian="14pt"/>
    </style:style>
  </office:automatic-styles>
  <office:body>
    <office:text text:use-soft-page-breaks="true">
      <text:p text:style-name="P1"><text:span text:style-name="T2">O</text:span><text:span text:style-name="T3"><text:s/>TYTUŁ<text:s/></text:span><text:span text:style-name="T4">M</text:span><text:span text:style-name="T5">ISTRZA<text:s/></text:span><text:span text:style-name="T6">P</text:span><text:span text:style-name="T7">OLSKI</text:span></text:p>
      <text:p text:style-name="P8"><text:span text:style-name="T9">WYMAGANY JEST UDZIAŁ W KONKURENCJACH</text:span><text:span text:style-name="T10">:</text:span></text:p>
      <text:list text:style-name="WWNum1">
        <text:list-item>
          <text:p text:style-name="P11"><text:span text:style-name="T12">J</text:span><text:span text:style-name="T13">UNIORZY</text:span><text:span text:style-name="T14"><text:s/></text:span><text:span text:style-name="T15">W KATEGORII FRYZJERSTWA DAMSKIEGO</text:span></text:p>
        </text:list-item>
        <text:list-item>
          <text:p text:style-name="P16">Fryzura dzienna do przeczesania</text:p>
        </text:list-item>
        <text:list-item>
          <text:p text:style-name="P17">Fryzura wieczorowa przeczesana z dziennej</text:p>
        </text:list-item>
        <text:list-item>
          <text:p text:style-name="P18"><text:span text:style-name="T19">J</text:span><text:span text:style-name="T20">UNIORZY W KATEGORII FRYZJERSTWA MĘSKIEGO</text:span></text:p>
        </text:list-item>
        <text:list-item>
          <text:p text:style-name="P21">Modelowanie fryzury <text:s/>klasycznej</text:p>
        </text:list-item>
        <text:list-item>
          <text:p text:style-name="P22">Modelowanie fryzury modnej</text:p>
        </text:list-item>
        <text:list-item>
          <text:p text:style-name="P23"><text:span text:style-name="T24">S</text:span><text:span text:style-name="T25">ENIORZY W KATEGORII FRYZJERSTWA DAMSKIEGO</text:span></text:p>
        </text:list-item>
        <text:list-item>
          <text:p text:style-name="P26">Fryzura dzienna do przeczesania</text:p>
        </text:list-item>
        <text:list-item>
          <text:p text:style-name="P27">Fryzura wieczorowa przeczesana z dziennej</text:p>
        </text:list-item>
        <text:list-item>
          <text:p text:style-name="P28"><text:span text:style-name="T29">S</text:span><text:span text:style-name="T30">ENIORZY W KATEGORII FRYZJERSTWA MĘSKIEGO</text:span></text:p>
        </text:list-item>
        <text:list-item>
          <text:p text:style-name="P31"><text:s/>Modelowanie fryzury<text:s/>kreatywnej z zarysem fal</text:p>
        </text:list-item>
        <text:list-item>
          <text:p text:style-name="P32">Strzyżenie i modelowanie fryzury klasycznej</text:p>
        </text:list-item>
        <text:list-item>
          <text:p text:style-name="P33"><text:span text:style-name="T34">M</text:span><text:span text:style-name="T35">AKIJAŻ<text:s/></text:span><text:span text:style-name="T36">Artystyczny</text:span><text:span text:style-name="T37">– w dwóch konkurencjach na modelach</text:span></text:p>
        </text:list-item>
        <text:list-item>
          <text:p text:style-name="P38">Makijaż artystyczny - ślubny</text:p>
        </text:list-item>
      </text:list>
      <text:list text:style-name="WWNum2">
        <text:list-item>
          <text:p text:style-name="P39">Makijaż artystyczny - sceniczny</text:p>
        </text:list-item>
      </text:list>
      <text:list text:style-name="WWNum3">
        <text:list-item>
          <text:p text:style-name="P40"><text:span text:style-name="T41">P</text:span><text:span text:style-name="T42">RZEDŁUŻANIE I ZAGĘSZCZANIE WŁOSÓW</text:span><text:span text:style-name="T43"><text:s/>– w jednej konkurencji – na<text:s/></text:span><text:span text:style-name="T44">modelu.</text:span></text:p>
        </text:list-item>
        <text:list-item>
          <text:p text:style-name="P45"><text:span text:style-name="T46">B</text:span><text:span text:style-name="T47">ARBERING<text:s/></text:span><text:span text:style-name="T48">–</text:span><text:span text:style-name="T49"><text:s text:c="2"/>dwie konkurencje <text:s/></text:span><text:span text:style-name="T50">–</text:span><text:span text:style-name="T51"><text:s/>NA MODELU</text:span><text:span text:style-name="T52">.</text:span></text:p>
        </text:list-item>
        <text:list-item>
          <text:p text:style-name="P53">Old School</text:p>
        </text:list-item>
      </text:list>
      <text:list text:style-name="WWNum4">
        <text:list-item>
          <text:p text:style-name="P54"><text:span text:style-name="T55"><text:s/>Free Style</text:span></text:p>
        </text:list-item>
      </text:list>
      <text:p text:style-name="P56"/>
      <text:list text:style-name="WWNum5">
        <text:list-item>
          <text:p text:style-name="P57"><text:span text:style-name="T58">JUNIORZY/SENIORZY <text:s/></text:span><text:span text:style-name="T59">konkurencja damsko – męska :</text:span><text:span text:style-name="T60"><text:s text:c="13"/></text:span></text:p>
        </text:list-item>
      </text:list>
      <text:p text:style-name="P61"><text:s text:c="96"/></text:p>
      <text:list text:style-name="WWNum6">
        <text:list-item>
          <text:p text:style-name="P62"><text:span text:style-name="T63"><text:s/></text:span><text:span text:style-name="T64">„Wyobraźnia,<text:s/></text:span><text:span text:style-name="T65">Klasa, Styl„<text:s/></text:span><text:span text:style-name="T66">praca wykonywana <text:s text:c="2"/>na modelu/modelce /manekinie <text:s/></text:span></text:p>
        </text:list-item>
        <text:list-item>
          <text:p text:style-name="P67"><text:span text:style-name="T68"><text:s/></text:span><text:span text:style-name="T69">„ Pokaż na co Cię stać” <text:s text:c="4"/></text:span><text:span text:style-name="T70">praca wykonywana <text:s/>na modelu/modelce/manekinie <text:s/></text:span></text:p>
        </text:list-item>
      </text:list>
      <text:p text:style-name="P71"><text:s/></text:p>
      <text:list text:style-name="WWNum6" text:continue-numbering="true">
        <text:list-item>
          <text:p text:style-name="P72">Modelowanie i koloryzacja brwi</text:p>
        </text:list-item>
      </text:list>
      <text:p text:style-name="P73"/>
      <text:p text:style-name="P74">Laureaci trzech pierwszych miejsc o tytuł Mistrza Polski/Międzynarodowego Mistrza<text:s/>Polski - <text:s/>otrzymują medale oraz puchary. Wymienione nagrody wręczane są na scenie Głównej Mistrzostw.</text:p>
      <text:p text:style-name="P75"/>
      <text:p text:style-name="P76"><text:span text:style-name="T77">K</text:span><text:span text:style-name="T78">ONKURENCJE INDYWIDUALNE</text:span></text:p>
      <text:list text:style-name="WWNum7">
        <text:list-item>
          <text:p text:style-name="P79"><text:span text:style-name="T80">J</text:span><text:span text:style-name="T81">UNIORZY W KATEGORII FRYZJERSTWA DAMSKIEGO</text:span></text:p>
        </text:list-item>
        <text:list-item>
          <text:p text:style-name="P82">Fryzura z fal i pierścieni na mokro a’la Monroe – klasy I</text:p>
        </text:list-item>
        <text:list-item>
          <text:p text:style-name="P83">Fale Hollywood<text:s/></text:p>
        </text:list-item>
        <text:list-item>
          <text:p text:style-name="P84">Fryzura ślubna z długich włosów</text:p>
        </text:list-item>
        <text:list-item>
          <text:p text:style-name="P85"><text:span text:style-name="T86">J</text:span><text:span text:style-name="T87">UNIORZY W KATEGORII FRYZJERSTWA MĘSKIEGO</text:span></text:p>
        </text:list-item>
        <text:list-item>
          <text:p text:style-name="P88">Modelowanie fryzury modnej</text:p>
        </text:list-item>
        <text:list-item>
          <text:p text:style-name="P89"><text:span text:style-name="T90">S</text:span><text:span text:style-name="T91">ENIORZY W KATEGORII FRYZJERSTWA DAMSKIEGO</text:span></text:p>
        </text:list-item>
      </text:list>
      <text:list text:style-name="WWNum8">
        <text:list-item>
          <text:p text:style-name="P92">Fryzura ślubna z długich włosów</text:p>
        </text:list-item>
        <text:list-item>
          <text:p text:style-name="P93">Fryzura salonowa z długich rozpuszczonych włosów</text:p>
        </text:list-item>
        <text:list-item>
          <text:p text:style-name="P94">Fale Hollywood<text:s/></text:p>
        </text:list-item>
      </text:list>
      <text:list text:style-name="WWNum9">
        <text:list-item>
          <text:p text:style-name="P95"><text:span text:style-name="T96">S</text:span><text:span text:style-name="T97">ENIORZY W<text:s/></text:span><text:span text:style-name="T98">KATEGORII FRYZJERSTWA MĘSKIEGO</text:span></text:p>
        </text:list-item>
      </text:list>
      <text:list text:style-name="WWNum10">
        <text:list-item>
          <text:p text:style-name="P99">Modelowanie fryzury kreatywnej z zarysem fal</text:p>
        </text:list-item>
      </text:list>
      <text:list text:style-name="WWNum11">
        <text:list-item>
          <text:p text:style-name="P100"><text:span text:style-name="T101">JUNIOR-SENIORZY <text:s/></text:span><text:span text:style-name="T102">konkurencja damsko – męska :</text:span><text:span text:style-name="T103"><text:s text:c="4"/></text:span><text:span text:style-name="T104"><text:s text:c="2"/></text:span><text:span text:style-name="T105"><text:s text:c="5"/></text:span></text:p>
        </text:list-item>
      </text:list>
      <text:p text:style-name="P106"><text:s text:c="96"/></text:p>
      <text:list text:style-name="WWNum12">
        <text:list-item>
          <text:p text:style-name="P107"><text:span text:style-name="T108">Wycinanie wzorków - <text:s/></text:span><text:span text:style-name="T109">praca wykonywana <text:s/>wyłącznie na modelu/modelce</text:span></text:p>
        </text:list-item>
        <text:list-item>
          <text:p text:style-name="P110"><text:span text:style-name="T111">Konkurs szkolny „O Puchar OKF-K” <text:s text:c="2"/>Wszystkie wcielenia Cruelli De Mon – konkurs dla szkół <text:s text:c="2"/></text:span><text:span text:style-name="T112">-<text:s/></text:span><text:span text:style-name="T113">praca wykonana na modelce</text:span></text:p>
        </text:list-item>
      </text:list>
      <text:p text:style-name="P114"><text:s text:c="21"/></text:p>
      <text:p text:style-name="P115"/>
      <text:soft-page-break/>
      <text:p text:style-name="P116"><text:span text:style-name="T117">Konkurencje w kategorii fryzjerstwa damskiego i męskiego wykonywane są na główkach manekinów -<text:s/></text:span><text:span text:style-name="T118">dotyczy juniorów</text:span><text:span text:style-name="T119">. W przypadku<text:s/></text:span><text:span text:style-name="T120">seniorów</text:span><text:span text:style-name="T121"><text:s/>obowiązuje dowolność wyboru model lub główka manekina.</text:span></text:p>
      <text:p text:style-name="P122"/>
      <text:p text:style-name="P123"/>
      <text:p text:style-name="P124"><text:span text:style-name="T125">O</text:span><text:span text:style-name="T126"><text:s/>TYTUŁ<text:s/></text:span><text:span text:style-name="T127">M</text:span><text:span text:style-name="T128">ISTRZA<text:s/></text:span><text:span text:style-name="T129">P</text:span><text:span text:style-name="T130">OLSKI</text:span></text:p>
      <text:p text:style-name="P131"><text:span text:style-name="T132">F</text:span><text:span text:style-name="T133">RYZJERSTWO DAMSKIE<text:s/></text:span><text:span text:style-name="T134">–</text:span><text:span text:style-name="T135"><text:s/></text:span><text:span text:style-name="T136">J</text:span><text:span text:style-name="T137">UNIOR</text:span><text:span text:style-name="T138">,</text:span><text:span text:style-name="T139"><text:s/></text:span><text:span text:style-name="T140">S</text:span><text:span text:style-name="T141">ENIOR</text:span></text:p>
      <text:p text:style-name="P142"/>
      <text:p text:style-name="P143">FRYZURA DZIENNA</text:p>
      <text:p text:style-name="P144">Na główce manekina - Junior</text:p>
      <text:p text:style-name="P145">Na modelu lub główce manekina - Senior</text:p>
      <text:p text:style-name="P146"><text:span text:style-name="T147">Mokre włosy</text:span><text:span text:style-name="T148"><text:s/>– przed rozpoczęciem konkurencji włosy muszą być mokre i zaczesane gładko do tyłu głowy.</text:span></text:p>
      <text:p text:style-name="P149"><text:span text:style-name="T150">Strzyżenie<text:s/></text:span><text:span text:style-name="T151">włosów</text:span><text:span text:style-name="T152"><text:s/>– zabronione.</text:span></text:p>
      <text:p text:style-name="P153"><text:span text:style-name="T154">Produkty<text:s/></text:span><text:span text:style-name="T155">– wszystkie produkty są dozwolone.</text:span></text:p>
      <text:p text:style-name="P156"><text:span text:style-name="T157">Narzędzia<text:s/></text:span><text:span text:style-name="T158">– wszystkie narzędzia do modelowania są dozwolone.</text:span></text:p>
      <text:p text:style-name="P159"><text:span text:style-name="T160">Kolor włosów</text:span><text:span text:style-name="T161"><text:s/>– wybór koloru jest dowolny. <text:s/>Zabronione są kolorowe spray’e.</text:span></text:p>
      <text:p text:style-name="P162"><text:span text:style-name="T163">Ubiór</text:span><text:span text:style-name="T164"><text:s/>– makijaż i ubiór musi mieć charakter dzienny.</text:span></text:p>
      <text:p text:style-name="P165"><text:span text:style-name="T166">Cz</text:span><text:span text:style-name="T167">as wykonania: <text:s/></text:span><text:span text:style-name="T168">Junior – 25 minut <text:s text:c="45"/>Senior – 20 minut</text:span></text:p>
      <text:p text:style-name="P169"><text:tab/></text:p>
      <text:p text:style-name="P170">Zawodnik ma 2 minuty po zakończeniu konkurencji na ubranie i odpowiednie ustawienie modela oraz uporządkowanie i opuszczenie stanowiska pracy.</text:p>
      <text:p text:style-name="P171"/>
      <text:p text:style-name="P172"><text:span text:style-name="T173">Punktacja</text:span><text:span text:style-name="T174">: max</text:span><text:span text:style-name="T175"><text:s/>30 punktów, noty minimalne w zależności od ilości zawodników.</text:span></text:p>
      <text:p text:style-name="P176"><text:span text:style-name="T177">Uwaga</text:span><text:span text:style-name="T178">: Wykonanie fryzury dziennej (juniorzy i seniorzy) na jednej główce manekina lub na modelce. Komisja kontroli oznaczy główki manekina, modelkę, aby nie doszło do zamiany. Manekin, modelka<text:s/></text:span><text:span text:style-name="T179">w czasie przejścia komisji sędziowskiej zwrócony jest twarzą do lustra.</text:span></text:p>
      <text:p text:style-name="P180">Za nieprzestrzeganie zasad Regulaminu każdy członek Komisji Kontroli ma prawo przyznać maksymalnie do 3 punktów karnych za każde uchybienie.</text:p>
      <text:p text:style-name="P181"><text:span text:style-name="T182">Dyskwalifikacja zawodnika</text:span><text:span text:style-name="T183">: zmiana numeru lu</text:span><text:span text:style-name="T184">stra i manekina, modelki .</text:span></text:p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<text:span text:style-name="T192">O</text:span><text:span text:style-name="T193"><text:s/>TYTUŁ<text:s/></text:span><text:span text:style-name="T194">M</text:span><text:span text:style-name="T195">ISTRZA<text:s/></text:span><text:span text:style-name="T196">P</text:span><text:span text:style-name="T197">OLSKI</text:span></text:p>
      <text:p text:style-name="P198"><text:span text:style-name="T199">F</text:span><text:span text:style-name="T200">RYZJERSTWO DAMSKIE<text:s/></text:span><text:span text:style-name="T201">–</text:span><text:span text:style-name="T202"><text:s/></text:span><text:span text:style-name="T203">J</text:span><text:span text:style-name="T204">UNIOR</text:span><text:span text:style-name="T205">,</text:span><text:span text:style-name="T206"><text:s/></text:span><text:span text:style-name="T207">S</text:span><text:span text:style-name="T208">ENIOR</text:span></text:p>
      <text:p text:style-name="P209"/>
      <text:p text:style-name="P210">FRYZURA WIECZOROWA</text:p>
      <text:p text:style-name="P211">Na główce manekina - Junior</text:p>
      <text:p text:style-name="P212">Na modelce lub główce manekina - Senior</text:p>
      <text:p text:style-name="P213">Zawodnicy wykonują elegancką Fryzurę Wieczorową. Manekiny, modelkę<text:s/>wracają na scenę z niezmienioną fryzurą z konkurencji – Fryzura Dzienna. <text:s/></text:p>
      <text:p text:style-name="P214">Zawodnicy mogą zmoczyć, modelować i rozdmuchiwać włosy. Treski muszą być harmonijnie wkomponowane we włosy. Pełne peruki są zabronione.</text:p>
      <text:p text:style-name="P215">Wszystkie materiały do dekoracji muszą leżeć<text:s/>osobno na stołach. Treski mają być wyposażone w zaczepy wcześniej specjalnie przygotowane, ale nie mogą być udekorowane. <text:s/></text:p>
      <text:p text:style-name="P216">Komisja Kontroli sprawdzi czy polecenie zostało wykonane. Minimum musi być użyta jedna treska, ale nie więcej niż trzy. Treski nie mogą pokrywać więcej niż 40 % głowy.</text:p>
      <text:p text:style-name="P217"><text:span text:style-name="T218">Ubiór<text:s/></text:span><text:span text:style-name="T219">– makijaż i ubiór muszą mieć charakter wieczorowy.</text:span></text:p>
      <text:p text:style-name="P220"><text:span text:style-name="T221">Kolor włosów</text:span><text:span text:style-name="T222"><text:s/>– kolory są dowolne. Zabronione są kolorowe spray’e.</text:span></text:p>
      <text:p text:style-name="P223"><text:span text:style-name="T224">Czas wykonania: <text:s/></text:span><text:span text:style-name="T225">Junior – 40 minut<text:s/></text:span><text:span text:style-name="T226"><text:s text:c="56"/>Senior – 35 minut</text:span></text:p>
      <text:p text:style-name="P227"><text:tab/></text:p>
      <text:p text:style-name="P228">Zawodnik ma 2 minuty po zakończeniu konkurencji na ubranie i odpowiednie ustawienie modela oraz uporządkowanie i opuszczenie stanowiska pracy.</text:p>
      <text:p text:style-name="P229"/>
      <text:p text:style-name="P230"><text:span text:style-name="T231">Punktacja</text:span><text:span text:style-name="T232">: max 30 punktów, noty mini</text:span><text:span text:style-name="T233">malne w zależności od ilości zawodników.</text:span></text:p>
      <text:p text:style-name="P234"><text:span text:style-name="T235">Uwaga</text:span><text:span text:style-name="T236">: Wykonanie fryzury wieczorowej (juniorzy i seniorzy) na jednej główce manekina lub modelce – przeczesanie z fryzury dziennej z I konkurencji. Komisja kontroli oznaczy główki manekina, modelkę, aby nie doszło d</text:span><text:span text:style-name="T237">o zamiany. Manekin, modelka w czasie przejścia komisji sędziowskiej zwrócony jest twarzą do lustra.</text:span></text:p>
      <text:p text:style-name="P238">Za nieprzestrzeganie zasad Regulaminu każdy członek Komisji Kontroli ma prawo przyznać maksymalnie do 3 punktów karnych za każde uchybienie.</text:p>
      <text:p text:style-name="P239"><text:span text:style-name="T240">Dyskwalifikacja</text:span><text:span text:style-name="T241"><text:s/>zawodnika</text:span><text:span text:style-name="T242">: zmiana numeru lustra i manekina, modelki.</text:span></text:p>
      <text:p text:style-name="P243"/>
      <text:p text:style-name="P244"/>
      <text:p text:style-name="P245"/>
      <text:soft-page-break/>
      <text:p text:style-name="P246"><text:span text:style-name="T247">K</text:span><text:span text:style-name="T248">ONKURENCJA INDYWIDUALNA</text:span></text:p>
      <text:p text:style-name="P249"><text:span text:style-name="T250">F</text:span><text:span text:style-name="T251">RYZJERSTWO DAMSKIE<text:s/></text:span><text:span text:style-name="T252">–</text:span><text:span text:style-name="T253"><text:s/></text:span><text:span text:style-name="T254">J</text:span><text:span text:style-name="T255">UNIOR</text:span></text:p>
      <text:p text:style-name="P256"/>
      <text:p text:style-name="P257">FRYZURA Z FAL I PIERŚCIENI NA MOKRO A’LA MONROE</text:p>
      <text:p text:style-name="P258">Na główce manekina.</text:p>
      <text:p text:style-name="P259"><text:span text:style-name="T260">Mokre włosy</text:span><text:span text:style-name="T261"><text:s/>– przed rozpoczęciem konkurencji włosy muszą być mokre i<text:s/></text:span><text:span text:style-name="T262">zaczesane gładko do tyłu głowy.</text:span></text:p>
      <text:p text:style-name="P263"><text:span text:style-name="T264">Długość włosów</text:span><text:span text:style-name="T265"><text:s/>– od 20 cm do max 30 cm – od nasady po końce (na całej głowie).</text:span></text:p>
      <text:p text:style-name="P266">Fale wykonujemy z przedziałkiem lub wyczesane do góry, następnie fale łączymy z pierścieniami płaskimi 2 rzędy od czubka głowy w dwóch kierunkach<text:s/>i pierścienie spiralne 2 rzędy.</text:p>
      <text:p text:style-name="P267"><text:span text:style-name="T268">Produkty<text:s/></text:span><text:span text:style-name="T269">– wszystkie produkty są dozwolone. Zabronione są brokaty i ozdoby.</text:span></text:p>
      <text:p text:style-name="P270"><text:span text:style-name="T271">Kolor włosów<text:s/></text:span><text:span text:style-name="T272">– wybór koloru jest dowolny.</text:span></text:p>
      <text:p text:style-name="P273"><text:span text:style-name="T274">Czas wykonania:</text:span><text:span text:style-name="T275"><text:s text:c="4"/></text:span><text:span text:style-name="T276">30 minut</text:span></text:p>
      <text:p text:style-name="P277"><text:tab/></text:p>
      <text:p text:style-name="P278">Zawodnik ma 2 minuty po zakończeniu konkurencji na ubranie i<text:s/>odpowiednie ustawienie modela oraz uporządkowanie i opuszczenie stanowiska pracy.</text:p>
      <text:p text:style-name="P279"/>
      <text:p text:style-name="P280"><text:span text:style-name="T281">Punktacja</text:span><text:span text:style-name="T282">: max 30 punktów, noty minimalne w zależności od ilości zawodników.</text:span></text:p>
      <text:p text:style-name="P283"><text:span text:style-name="T284">Uwaga</text:span><text:span text:style-name="T285">: Konkurencja wykonywana jest na główce manekinie.</text:span></text:p>
      <text:p text:style-name="P286">Manekin w czasie przejścia komisji sędziowskiej ustawiony jest twarzą zwróconą do lustra.</text:p>
      <text:p text:style-name="P287">Za nieprzestrzeganie Regulaminu każdy członek Komisji Kontroli ma prawo przyznać maksymalnie do 3 punktów karnych za każde uchybienie.</text:p>
      <text:p text:style-name="P288"><text:span text:style-name="T289">Dyskwalifikacja zawodnika</text:span><text:span text:style-name="T290">: zmiana numeru lustra i manekina.</text:span></text:p>
      <text:p text:style-name="P291"/>
      <text:p text:style-name="P292"><text:s text:c="10"/><text:s text:c="20"/></text:p>
      <text:p text:style-name="P293"><text:s text:c="33"/></text:p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<text:span text:style-name="T301">KONKURENCJA INDYWIDUALNA</text:span></text:p>
      <text:p text:style-name="P302">„Fale Hollywood „</text:p>
      <text:p text:style-name="P303">FRYZJERSTWO DAMSKIE JUNIOR/SENIOR</text:p>
      <text:p text:style-name="P304">Junior-Senior – NA GŁÓWCE MANEKINA LUB MODELCE</text:p>
      <text:p text:style-name="P305">Suche włosy – przed rozpoczęciem konkurencji włosy muszą być suche i zaczesane gładko do tyłu</text:p>
      <text:p text:style-name="P306">głowy.</text:p>
      <text:p text:style-name="P307">Włosy powinny być minimum do ramion po długie i mogą być lekko wycieniowane.</text:p>
      <text:p text:style-name="P308">Fale układamy w efektowną kaskadę</text:p>
      <text:p text:style-name="P309">Fale powinny być delikatne, uwodzicielskie i bardzo kobiece a przy tym subtelne, powinny łączyć</text:p>
      <text:p text:style-name="P310">elegancję ,<text:s/>klasykę i zmysłowość.</text:p>
      <text:p text:style-name="P311">Produkty – wszystkie produkty są dozwolone.</text:p>
      <text:p text:style-name="P312">Kolor włosów – wybór koloru jest dowolny.</text:p>
      <text:p text:style-name="P313">Czas wykonania JUNIOR : 60 minut</text:p>
      <text:p text:style-name="P314">Czas wykonania SENIOR : 50 minut</text:p>
      <text:p text:style-name="P315"/>
      <text:p text:style-name="P316">Zawodnik ma 2 minuty po zakończeniu konkurencji na ubranie i odpowiednie ustawienie modela oraz</text:p>
      <text:p text:style-name="P317">uporządkowanie i opuszczenie stanowiska pracy.</text:p>
      <text:p text:style-name="P318"/>
      <text:p text:style-name="P319">Punktacja: max 30 punktów, noty minimalne w zależności od ilości zawodników.</text:p>
      <text:p text:style-name="P320">Uwaga: JUNIOR-SENIOR – Konkurencja wykonywana jest na główce manekina lub modelce</text:p>
      <text:p text:style-name="P321">Manekin, modelka w czasie<text:s/>przejścia komisji sędziowskiej ustawiony jest twarzą zwróconą do lustra.</text:p>
      <text:p text:style-name="P322">Za nieprzestrzeganie Regulaminu każdy członek Komisji Kontroli ma prawo przyznać maksymalnie do</text:p>
      <text:p text:style-name="P323">3 punktów karnych za każde uchybienie.</text:p>
      <text:p text:style-name="P324">Dyskwalifikacja zawodnika: zmiana numeru lustra,<text:s/>manekina lub modelki</text:p>
      <text:p text:style-name="P325"/>
      <text:p text:style-name="P326"/>
      <text:p text:style-name="P327"/>
      <text:p text:style-name="P328"><text:s/></text:p>
      <text:soft-page-break/>
      <text:p text:style-name="P329"><text:span text:style-name="T330">K</text:span><text:span text:style-name="T331">ONKURENCJA INDYWIDUALNA</text:span></text:p>
      <text:p text:style-name="P332"><text:s text:c="20"/></text:p>
      <text:p text:style-name="P333"><text:span text:style-name="T334"><text:s text:c="23"/></text:span><text:span text:style-name="T335">F</text:span><text:span text:style-name="T336">RYZJERSTWO DAMSKIE<text:s/></text:span><text:span text:style-name="T337">–</text:span><text:span text:style-name="T338"><text:s/></text:span><text:span text:style-name="T339">J</text:span><text:span text:style-name="T340">UNIOR/SENIOR</text:span></text:p>
      <text:p text:style-name="P341"/>
      <text:p text:style-name="P342">FRYZURA ŚLUBNA Z DŁUGICH WŁOSÓW</text:p>
      <text:p text:style-name="P343"><text:s/>Na główce manekina - Junior</text:p>
      <text:p text:style-name="P344">Na modelce lub główce manekina - Senior</text:p>
      <text:p text:style-name="P345"><text:span text:style-name="T346">Włosy</text:span><text:span text:style-name="T347"><text:s/>– muszą być<text:s/></text:span><text:span text:style-name="T348">suche, rozpuszczone i gładko zaczesane do tyłu. Dozwolone są w pracy sploty i plecionki.</text:span></text:p>
      <text:p text:style-name="P349"><text:span text:style-name="T350">Fryzura<text:s/></text:span><text:span text:style-name="T351">– ma charakter elegancki i klasyczny.</text:span></text:p>
      <text:p text:style-name="P352"><text:span text:style-name="T353">Kolor włosów</text:span><text:span text:style-name="T354"><text:s/>– wybór koloru jest dowolny. Zabronione są brokaty i kolorowe spray’e.</text:span></text:p>
      <text:p text:style-name="P355"><text:span text:style-name="T356">Produkty</text:span><text:span text:style-name="T357"><text:s/>– wszystkie produkty są dozw</text:span><text:span text:style-name="T358">olone.</text:span></text:p>
      <text:p text:style-name="P359"><text:span text:style-name="T360">Narzędzia<text:s/></text:span><text:span text:style-name="T361">– wszystkie narzędzia do modelowania są dozwolone.</text:span></text:p>
      <text:p text:style-name="P362"><text:span text:style-name="T363">Makijaż i ubiór</text:span><text:span text:style-name="T364"><text:s/>– makijaż i ubiór muszą mieć charakter ślubny.</text:span></text:p>
      <text:p text:style-name="P365">Wszystkie materiały do dekoracji są dozwolone, ale nie mogą przykrywać więcej niż 25 % fryzury. Treski, dopinki i peruki są zabronione.</text:p>
      <text:p text:style-name="P366"><text:span text:style-name="T367">Czas wykonania</text:span><text:span text:style-name="T368">: <text:s text:c="2"/></text:span><text:span text:style-name="T369">Junior - 30 minut <text:s text:c="19"/>Senior - <text:s/>25 minut</text:span></text:p>
      <text:p text:style-name="P370"><text:tab/></text:p>
      <text:p text:style-name="P371">Zawodnik ma 2 minuty po zakończeniu konkurencji na ubranie i odpowiednie ustawienie modela oraz uporządkowanie i opuszczenie stanowiska pracy.</text:p>
      <text:p text:style-name="P372"/>
      <text:p text:style-name="P373"><text:span text:style-name="T374">Punktacja</text:span><text:span text:style-name="T375">: max 30 punktów</text:span><text:span text:style-name="T376">, noty minimalne w zależności od ilości zawodników.</text:span></text:p>
      <text:p text:style-name="P377"><text:span text:style-name="T378">Uwaga:<text:s/></text:span><text:span text:style-name="T379"><text:s/>Konkurencja wykonywana jest na główce manekina.</text:span></text:p>
      <text:p text:style-name="P380">Manekin w czasie przejścia komisji sędziowskiej ustawiony jest twarzą zwróconą do lustra.</text:p>
      <text:p text:style-name="P381">Za nieprzestrzeganie Regulaminu każdy członek Komisji Kontroli ma prawo przyznać maksymalnie do 3 punktów karnych za każde uchybienie.</text:p>
      <text:p text:style-name="P382"/>
      <text:p text:style-name="P383"><text:span text:style-name="T384">Dyskwalifikacja zawodnika</text:span><text:span text:style-name="T385">: zmiana numeru lustra i manekina.</text:span></text:p>
      <text:p text:style-name="P386"/>
      <text:p text:style-name="P387"/>
      <text:p text:style-name="P388"/>
      <text:p text:style-name="P389"/>
      <text:p text:style-name="P390"/>
      <text:soft-page-break/>
      <text:p text:style-name="P391">Konkurencja indywidualna</text:p>
      <text:p text:style-name="P392">Fryzjerstwo damskie – Senior</text:p>
      <text:p text:style-name="P393">Fryzura SALONOWA z długich rozpuszczonych włosów</text:p>
      <text:p text:style-name="P394">Na<text:s/>modelce lub główce manekina</text:p>
      <text:p text:style-name="P395"><text:span text:style-name="T396">Włosy</text:span><text:span text:style-name="T397"><text:s/>– muszą być suche ,proste, rozpuszczone i gładko zaczesane do tyłu .</text:span></text:p>
      <text:p text:style-name="P398"><text:span text:style-name="T399">Kolor włosów</text:span><text:span text:style-name="T400"><text:s/>– wybór koloru jest dowolny.</text:span></text:p>
      <text:p text:style-name="P401"><text:span text:style-name="T402">Produkty</text:span><text:span text:style-name="T403"><text:s/>– wszystkie produkty są dozwolone . Zabronione są brokaty <text:s/>i kolorowe spray’e.</text:span></text:p>
      <text:p text:style-name="P404"><text:span text:style-name="T405">Narzędzia<text:s/></text:span><text:span text:style-name="T406">– wszystkie n</text:span><text:span text:style-name="T407">arzędzia do modelowania są dowolne.</text:span></text:p>
      <text:p text:style-name="P408"><text:span text:style-name="T409">Makijaż i ubiór</text:span><text:span text:style-name="T410"><text:s/>– makijaż i ubiór muszą mieć charakter elegancki.</text:span></text:p>
      <text:p text:style-name="P411">Zabronione są peruki, <text:s/>ozdoby zrobione z włosów i tresek . Po skończonej pracy we włosach nie mogą pozostać spinki, harnakle, wsuwki itp. Dozwolone jest zagęszczenie i przedłużenie włosów , ale konieczne jest zgłosić ten fakt komisji kontroli .</text:p>
      <text:p text:style-name="P412"><text:span text:style-name="T413">Czas wykonania</text:span><text:span text:style-name="T414">:<text:s/></text:span><text:span text:style-name="T415">25 minut.</text:span></text:p>
      <text:p text:style-name="P416"><text:tab/></text:p>
      <text:p text:style-name="P417">Zawodnik ma 2 minuty po zakończeniu konkurencji na ubranie i odpowiednie ustawienie modela oraz uporządkowanie i opuszczenie<text:s/>stanowiska pracy.</text:p>
      <text:p text:style-name="P418"><text:span text:style-name="T419">Punktacja</text:span><text:span text:style-name="T420">: max 30 punktów, noty minimalne w zależności od ilości zawodników.</text:span></text:p>
      <text:p text:style-name="P421"><text:span text:style-name="T422">Uwaga</text:span><text:span text:style-name="T423">: Konkurencja wykonywana jest na główce manekina lub modelce.</text:span></text:p>
      <text:p text:style-name="P424">Manekin- modelka w czasie przejścia komisji sędziowskiej ustawiony jest twarzą<text:s/>zwróconą do lustra.</text:p>
      <text:p text:style-name="P425">Za nie przestrzeganie Regulaminu każdy członek Komisji Kontroli ma prawo przyznać maksymalnie do</text:p>
      <text:p text:style-name="P426"><text:s/>3 punktów karnych za każde uchybienie.</text:p>
      <text:p text:style-name="P427"><text:span text:style-name="T428">Dyskwalifikacja zawodnika</text:span><text:span text:style-name="T429">: zmiana numeru lustra i manekina,</text:span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O</text:span><text:span text:style-name="T440"><text:s/>TYTUŁ<text:s/></text:span><text:span text:style-name="T441">M</text:span><text:span text:style-name="T442">ISTRZA<text:s/></text:span><text:span text:style-name="T443">P</text:span><text:span text:style-name="T444">OLSKI</text:span></text:p>
      <text:p text:style-name="P445"><text:span text:style-name="T446"><text:s text:c="8"/></text:span><text:span text:style-name="T447"><text:s text:c="20"/></text:span><text:span text:style-name="T448">F</text:span><text:span text:style-name="T449">RYZJERSTWO MĘSKIE<text:s/></text:span><text:span text:style-name="T450">–</text:span><text:span text:style-name="T451"><text:s/></text:span><text:span text:style-name="T452">J</text:span><text:span text:style-name="T453">UNIOR</text:span></text:p>
      <text:p text:style-name="P454">Modelowanie fryzury <text:s/>Klasycznej</text:p>
      <text:p text:style-name="P455"/>
      <text:p text:style-name="P456">Konkurencja jest wykonywana na <text:s/>główce manekina.</text:p>
      <text:p text:style-name="P457">Zawodnik wykonuje modelowanie fryzury klasycznej zaczesanej do góry bez przedziałka.</text:p>
      <text:p text:style-name="P458"/>
      <text:p text:style-name="P459"><text:span text:style-name="T460">Włosy<text:s/></text:span><text:span text:style-name="T461">– przed rozpoczęciem<text:s/></text:span><text:span text:style-name="T462">konkurencji włosy muszą być mokre i zaczesane gładko do tyłu głowy. Komisja kontroli sprawdza, czy polecenie zostało wykonane. Jeśli nie - włosy zostaną zmoczone przez Komisję Kontroli.</text:span></text:p>
      <text:p text:style-name="P463"/>
      <text:p text:style-name="P464"><text:span text:style-name="T465">Długość włosów –<text:s/></text:span><text:span text:style-name="T466">na górze głowy min.7 cm, okolice uszu i karku muszą<text:s/></text:span><text:span text:style-name="T467">być wycieniowane klasycznie. Strzyżenie musi być wykonane przed rozpoczęciem konkurencji. Przedłużanie i doczepianie włosów jest zabronione.</text:span></text:p>
      <text:p text:style-name="P468"/>
      <text:p text:style-name="P469"><text:span text:style-name="T470">Strzyżenie włosów<text:s/></text:span><text:span text:style-name="T471">– strzyżenie włosów na scenie zabronione.</text:span></text:p>
      <text:p text:style-name="P472"/>
      <text:p text:style-name="P473"><text:span text:style-name="T474">Narzędzia –<text:s/></text:span><text:span text:style-name="T475">wszystkie narzędzia do modelowania są doz</text:span><text:span text:style-name="T476">wolone.</text:span></text:p>
      <text:p text:style-name="P477"/>
      <text:p text:style-name="P478"><text:span text:style-name="T479">Kolor włosów<text:s/></text:span><text:span text:style-name="T480">– wymagany jest jednolity kolor.</text:span></text:p>
      <text:p text:style-name="P481"/>
      <text:p text:style-name="P482"><text:span text:style-name="T483">Produkty –<text:s/></text:span><text:span text:style-name="T484">wszystkie produkty do stylizacji są dozwolone.</text:span></text:p>
      <text:p text:style-name="P485"/>
      <text:p text:style-name="P486"><text:span text:style-name="T487">Ubiór i makijaż<text:s/></text:span><text:span text:style-name="T488">– zgodny z męską modą, nieprzerysowany.</text:span></text:p>
      <text:p text:style-name="P489"/>
      <text:p text:style-name="P490"><text:span text:style-name="T491">Czas wykonania: <text:s text:c="3"/></text:span><text:span text:style-name="T492">30minut .</text:span></text:p>
      <text:p text:style-name="P493"/>
      <text:p text:style-name="P494">Zawodnik ma 2 minuty po zakończeniu konkurencji na ubranie i odpowiednie ustawienie manekina oraz na uporządkowanie i opuszczenia stanowiska pracy.</text:p>
      <text:p text:style-name="P495"/>
      <text:p text:style-name="P496"><text:span text:style-name="T497">Punktacja:<text:s/></text:span><text:span text:style-name="T498">max 30 punktów, noty minimalne w zależności od ilości zawodników.</text:span></text:p>
      <text:p text:style-name="P499"><text:s/></text:p>
      <text:p text:style-name="P500"><text:span text:style-name="T501">Uwaga:<text:s/></text:span><text:span text:style-name="T502">Konkurencja wykonywana jest na główce manekina .</text:span></text:p>
      <text:p text:style-name="P503">Manekin w czasie przejścia<text:s/>komisji sędziowskiej musi być ustawiony twarzą zwróconą do lustra.</text:p>
      <text:p text:style-name="P504">Za nie przestrzeganie Regulaminu każdy członek Komisji Kontroli ma prawo przyznać maksymalnie do 3 punktów karnych za każde uchybienie.</text:p>
      <text:p text:style-name="P505"/>
      <text:p text:style-name="P506"><text:span text:style-name="T507">Dyskwalifikacja zawodnika:<text:s/></text:span><text:span text:style-name="T508">zmiana numeru<text:s/></text:span><text:span text:style-name="T509">lustra, manekina.</text:span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<text:span text:style-name="T545">O</text:span><text:span text:style-name="T546"><text:s/>TYTUŁ<text:s/></text:span><text:span text:style-name="T547">M</text:span><text:span text:style-name="T548">ISTRZA<text:s/></text:span><text:span text:style-name="T549">P</text:span><text:span text:style-name="T550">OLSKI</text:span></text:p>
      <text:p text:style-name="P551"><text:span text:style-name="T552"><text:s text:c="28"/></text:span><text:span text:style-name="T553">F</text:span><text:span text:style-name="T554">RYZJERSTWO MĘSKIE<text:s/></text:span><text:span text:style-name="T555">–</text:span><text:span text:style-name="T556"><text:s/></text:span><text:span text:style-name="T557">S</text:span><text:span text:style-name="T558">ENIOR</text:span></text:p>
      <text:p text:style-name="P559"/>
      <text:p text:style-name="P560">STRZYŻENIE I MODELOWANIE FRYZURY KLASYCZNEJ</text:p>
      <text:p text:style-name="P561"/>
      <text:p text:style-name="P562">Konkurencja jest wykonywana na główce manekina lub na modelu.</text:p>
      <text:p text:style-name="P563">Zawodnik<text:s/>wykonuje modelowanie fryzury klasycznej zaczesanej do góry bez przedziałka.</text:p>
      <text:p text:style-name="P564"/>
      <text:p text:style-name="P565"><text:span text:style-name="T566">Włosy –<text:s/></text:span><text:span text:style-name="T567">przed rozpoczęciem konkurencji włosy muszą być mokre i zaczesane gładko do tyłu głowy. Komisja kontroli sprawdza czy polecenie zostało wykonane. Jeśli nie - włosy zostaną<text:s/></text:span><text:span text:style-name="T568">zmoczone przez Komisję Kontroli.</text:span></text:p>
      <text:p text:style-name="P569"/>
      <text:p text:style-name="P570"><text:span text:style-name="T571">Długość włosów –<text:s/></text:span><text:span text:style-name="T572">obowiązkowe skrócenie min o 2 cm włosów. Na obrzeżach głowy ( boki i tył ) włosy muszą mieć min 3 cm długości przed rozpoczęciem konkurencji. Strzyżenie karku i kontur muszą być wycieniowane klasycznie. Pr</text:span><text:span text:style-name="T573">zedłużanie i doczepianie zabronione.</text:span></text:p>
      <text:p text:style-name="P574"/>
      <text:p text:style-name="P575"><text:span text:style-name="T576">Strzyżenie włosów<text:s/></text:span><text:span text:style-name="T577">–<text:s/></text:span><text:span text:style-name="T578">maszynki i degażówki do strzyżenia włosów są zabronione. Wszystkie inne przybory są dozwolone.</text:span></text:p>
      <text:p text:style-name="P579"/>
      <text:p text:style-name="P580"><text:span text:style-name="T581">Kolor włosów<text:s/></text:span><text:span text:style-name="T582">–<text:s/></text:span><text:span text:style-name="T583">wymagany jest jednolity kolor – <text:s/>czarny.</text:span></text:p>
      <text:p text:style-name="P584"/>
      <text:p text:style-name="P585"><text:span text:style-name="T586">Produkty –<text:s/></text:span><text:span text:style-name="T587">wszystkie produkty do<text:s/></text:span><text:span text:style-name="T588">stylizacji są dozwolone.</text:span></text:p>
      <text:p text:style-name="P589"><text:s/></text:p>
      <text:p text:style-name="P590"><text:span text:style-name="T591">Ubiór i makijaż<text:s/></text:span><text:span text:style-name="T592">–</text:span><text:span text:style-name="T593"><text:s/>zgodny z męską modą, nieprzerysowany.</text:span></text:p>
      <text:p text:style-name="P594"/>
      <text:p text:style-name="P595"><text:span text:style-name="T596">Czas wykonania: <text:s text:c="3"/></text:span><text:span text:style-name="T597">50minut .</text:span></text:p>
      <text:p text:style-name="P598"><text:s/></text:p>
      <text:p text:style-name="P599">Zawodnik ma 2 minuty po zakończonej konkurencji na ubranie i odpowiednie posadzenie modela/manekina oraz na uporządkowanie i opuszczenie stanowiska pracy.</text:p>
      <text:p text:style-name="P600"/>
      <text:p text:style-name="P601"><text:span text:style-name="T602">Punktacja:<text:s/></text:span><text:span text:style-name="T603">max 30 punktów, noty minimalne w zależności od ilości zawodników.</text:span></text:p>
      <text:p text:style-name="P604"/>
      <text:p text:style-name="P605"><text:span text:style-name="T606">Uwaga:<text:s/></text:span><text:span text:style-name="T607">Konkurencja wykonywana jest na główce manekina lub na modelu.</text:span></text:p>
      <text:p text:style-name="P608">Manekin /model w czasie przejścia komisji sędziowskiej ustawiony jest twarzą zwróconą do<text:s/>lustra w pozycji siedzącej.</text:p>
      <text:p text:style-name="P609">Za nie przestrzeganie Regulaminu każdy członek Komisji Kontroli ma prawo przyznać maksymalnie do 3 punktów karnych za każde uchybienie.</text:p>
      <text:p text:style-name="P610"/>
      <text:p text:style-name="P611"><text:span text:style-name="T612">Dyskwalifikacja zawodnika:<text:s/></text:span><text:span text:style-name="T613">zmiana numeru lustra, manekina/modela. Na główce manekina lub na</text:span><text:span text:style-name="T614"><text:s/>modelu.</text:span></text:p>
      <text:p text:style-name="P615"/>
      <text:p text:style-name="P616"/>
      <text:p text:style-name="P617"/>
      <text:p text:style-name="P618"/>
      <text:p text:style-name="P619"/>
      <text:soft-page-break/>
      <text:p text:style-name="P620"><text:span text:style-name="T621">O</text:span><text:span text:style-name="T622"><text:s/>TYTUŁ<text:s/></text:span><text:span text:style-name="T623">M</text:span><text:span text:style-name="T624">ISTRZA<text:s/></text:span><text:span text:style-name="T625">P</text:span><text:span text:style-name="T626">OLSKI</text:span><text:span text:style-name="T627"><text:s/></text:span><text:span text:style-name="T628"><text:s/></text:span></text:p>
      <text:p text:style-name="P629"><text:span text:style-name="T630">F</text:span><text:span text:style-name="T631">RYZJERSTWO MĘSKIE<text:s/></text:span><text:span text:style-name="T632">–S</text:span><text:span text:style-name="T633">ENIOR</text:span><text:span text:style-name="T634"><text:line-break/></text:span><text:span text:style-name="T635">MODELOWANIE FRYZURY <text:s/>kreatywnej z zarysem fal</text:span></text:p>
      <text:p text:style-name="P636"/>
      <text:p text:style-name="P637">Kategoria – Kreatywna</text:p>
      <text:p text:style-name="P638"/>
      <text:p text:style-name="P639">Konkurencja wykonywana:</text:p>
      <text:p text:style-name="P640">Na modelu lub główce manekina – Senior</text:p>
      <text:p text:style-name="P641"><text:s/></text:p>
      <text:p text:style-name="P642"><text:span text:style-name="T643">Włosy<text:s/></text:span><text:span text:style-name="T644">– przed rozpoczęciem konkurencji włosy muszą<text:s/></text:span><text:span text:style-name="T645">być mokre i zaczesane gładko do tyłu głowy. Komisja kontroli sprawdza ,czy polecenie zostało wykonane. Jeśli nie- włosy zostaną zmoczone przez Komisję Kontroli.</text:span></text:p>
      <text:p text:style-name="P646"/>
      <text:p text:style-name="P647"><text:span text:style-name="T648">Długość włosów –</text:span><text:span text:style-name="T649"><text:s text:c="2"/>minimum 5 cm na czubku i 3 cm na karku i przy uszach</text:span></text:p>
      <text:p text:style-name="P650"/>
      <text:p text:style-name="P651"><text:span text:style-name="T652">Strzyżenie włosów</text:span><text:span text:style-name="T653"><text:s/>– st</text:span><text:span text:style-name="T654">rzyżenie włosów na scenie jest zabronione.</text:span></text:p>
      <text:p text:style-name="P655"/>
      <text:p text:style-name="P656"><text:span text:style-name="T657">Narzędzia<text:s/></text:span><text:span text:style-name="T658">– wszystkie narzędzia do modelowania są dozwolone.</text:span></text:p>
      <text:p text:style-name="P659"/>
      <text:p text:style-name="P660"><text:span text:style-name="T661">Kolor włosów</text:span><text:span text:style-name="T662"><text:s/>– ilość kolorów dowolna . Zgodnie z obowiązującymi trendami mody.</text:span></text:p>
      <text:p text:style-name="P663">Zabronione są kolorowe spraye i brokaty.</text:p>
      <text:p text:style-name="P664">Zabronione przedłużanie i zagęszczanie włosów.</text:p>
      <text:p text:style-name="P665"/>
      <text:p text:style-name="P666"><text:span text:style-name="T667">Produkty<text:s/></text:span><text:span text:style-name="T668">– wszystkie produkty do stylizacji są dozwolone.</text:span></text:p>
      <text:p text:style-name="P669"/>
      <text:p text:style-name="P670"><text:span text:style-name="T671">Ubiór i makijaż</text:span><text:span text:style-name="T672"><text:s/>– zgodny z męską modą, nieprzerysowany.</text:span></text:p>
      <text:p text:style-name="P673"/>
      <text:p text:style-name="P674"><text:span text:style-name="T675">Ocena</text:span><text:span text:style-name="T676"><text:s/>– oceniane będzie uczesanie, strzyżenie, ubiór oraz kreatywność.</text:span></text:p>
      <text:p text:style-name="P677"/>
      <text:p text:style-name="P678"><text:span text:style-name="T679">Czas wykonania:<text:s/></text:span><text:span text:style-name="T680"><text:s text:c="5"/>Senior - 25 minut</text:span></text:p>
      <text:p text:style-name="P681"/>
      <text:p text:style-name="P682">Zawodnik ma 2 minuty po zakończeniu konkurencji na ubranie i odpowiednie ustawienie manekina/modela oraz uporządkowanie i opuszczenie stanowiska pracy.</text:p>
      <text:p text:style-name="P683"/>
      <text:p text:style-name="P684"><text:span text:style-name="T685">Punktacja:</text:span><text:span text:style-name="T686"><text:s/>max 30 punktów, noty minimalne w zależności od ilości zawodników.</text:span></text:p>
      <text:p text:style-name="P687"><text:s/></text:p>
      <text:p text:style-name="P688"><text:span text:style-name="T689">Uwaga:<text:s/></text:span><text:span text:style-name="T690">Konkurencja wykon</text:span><text:span text:style-name="T691">ywana jest na główce manekina lub modelu .</text:span></text:p>
      <text:p text:style-name="P692">Manekin /model w czasie przejścia komisji sędziowskiej ustawiony jest twarzą zwróconą do lustra w pozycji siedzącej.</text:p>
      <text:p text:style-name="P693">Za nie przestrzeganie Regulaminu każdy członek Komisji Kontroli ma prawo przyznać maksymalnie do<text:s/>3 punktów karnych za każde uchybienie.</text:p>
      <text:p text:style-name="P694"/>
      <text:p text:style-name="P695"><text:span text:style-name="T696">Dyskwalifikacja zawodnika:<text:s/></text:span><text:span text:style-name="T697">zmiana numeru lustra, manekina/modela.</text:span></text:p>
      <text:p text:style-name="P698"/>
      <text:p text:style-name="P699"/>
      <text:p text:style-name="P700"/>
      <text:soft-page-break/>
      <text:p text:style-name="P701"><text:span text:style-name="T702"><text:s text:c="3"/>K</text:span><text:span text:style-name="T703">ONKURENCJA INDYWIDUALNA</text:span></text:p>
      <text:p text:style-name="P704"><text:span text:style-name="T705"><text:s text:c="10"/>FRYZJERSTWO MĘSKIE</text:span></text:p>
      <text:p text:style-name="P706"><text:span text:style-name="T707"><text:s text:c="43"/>JUNIOR</text:span></text:p>
      <text:p text:style-name="P708">Modelowanie Fryzury Modnej</text:p>
      <text:p text:style-name="P709"/>
      <text:p text:style-name="P710"><text:span text:style-name="T711">Konkurencja jest wykonywana na <text:s/>główce manekina –</text:span><text:span text:style-name="T712">Junior</text:span></text:p>
      <text:p text:style-name="P713"/>
      <text:p text:style-name="P714"><text:span text:style-name="T715">Włosy –</text:span><text:span text:style-name="T716"><text:s/>przed rozpoczęciem konkurencji muszą być mokre i zaczesane gładko do tyłu głowy. Przedłużanie i doczepianie włosów jest zabronione.</text:span></text:p>
      <text:p text:style-name="P717">Długość włosów : minimum 5cm na czubku , po bokach i z tyłu<text:s/>głowy wycieniowane .</text:p>
      <text:p text:style-name="P718"/>
      <text:p text:style-name="P719"><text:span text:style-name="T720">Kolor włosów</text:span><text:span text:style-name="T721"><text:s/>– czarny , brązowy , szary . Zgodna z obowiązującymi trendami mody.</text:span></text:p>
      <text:p text:style-name="P722"/>
      <text:p text:style-name="P723"><text:span text:style-name="T724">Produkty<text:s/></text:span><text:span text:style-name="T725">– wszystkie produkty do stylizacji są dozwolone . Zabronione są brokaty i kolorowe spraye.</text:span></text:p>
      <text:p text:style-name="P726"/>
      <text:p text:style-name="P727"><text:span text:style-name="T728">Narzędzia<text:s/></text:span><text:span text:style-name="T729">– zabronione są szczotki płaskie i okrąg</text:span><text:span text:style-name="T730">łe , dozwolona suszarka.</text:span></text:p>
      <text:p text:style-name="P731">Ubiór i makijaż – zgodny z modą męską , nie przerysowany . <text:s/></text:p>
      <text:p text:style-name="P732"/>
      <text:p text:style-name="P733"><text:span text:style-name="T734">Ocena<text:s/></text:span><text:span text:style-name="T735">– oceniane będzie uczesanie, strzyżenie , ubiór oraz kreatywność.</text:span></text:p>
      <text:p text:style-name="P736"/>
      <text:p text:style-name="P737"><text:span text:style-name="T738">Czas wykonania : <text:s text:c="5"/></text:span><text:span text:style-name="T739">Junior 15 minut.</text:span></text:p>
      <text:p text:style-name="P740"><text:tab/></text:p>
      <text:p text:style-name="P741">Zawodnik ma 2 minuty po zakończeniu konkurencji na ubranie i odpowiednie ustawienie manekina/modela oraz na uporządkowanie i opuszczenie stanowiska pracy.</text:p>
      <text:p text:style-name="P742"/>
      <text:p text:style-name="P743"><text:span text:style-name="T744">Punktacja:</text:span><text:span text:style-name="T745"><text:s/>max 30 punktów, noty minimalne w zależności od ilości startujących zawodników.</text:span></text:p>
      <text:p text:style-name="P746"><text:s/></text:p>
      <text:p text:style-name="P747"><text:span text:style-name="T748">Uwaga:<text:s/></text:span><text:span text:style-name="T749">Konkurencja wykonywana jest na główce manekina .</text:span></text:p>
      <text:p text:style-name="P750">Manekin <text:s/>w czasie przejścia komisji sędziowskiej ustawiony jest twarzą zwróconą do lustra.</text:p>
      <text:p text:style-name="P751">Za nie przestrzeganie Regulaminu każdy członek Komisji Kontroli ma prawo przyznać maksymalnie do 3 punktów karnych za każde uchybienie.</text:p>
      <text:p text:style-name="P752"/>
      <text:p text:style-name="P753"><text:span text:style-name="T754">Dyskwalifikacja zawodnika:</text:span><text:span text:style-name="T755"><text:s/>zmiana numeru lustra, manekina/modela.</text:span></text:p>
      <text:p text:style-name="P756"/>
      <text:p text:style-name="P757"/>
      <text:soft-page-break/>
      <text:p text:style-name="P758"><text:span text:style-name="T759">K</text:span><text:span text:style-name="T760">ONKURENCJA INDYWIDUALNA</text:span></text:p>
      <text:p text:style-name="P761"><text:span text:style-name="T762">F</text:span><text:span text:style-name="T763">RYZJERSTWO DAMSKO-MĘSKIE<text:s/></text:span><text:span text:style-name="T764">–</text:span><text:span text:style-name="T765">KATEGORIA <text:s/></text:span><text:span text:style-name="T766">S</text:span><text:span text:style-name="T767">ENIOR</text:span></text:p>
      <text:p text:style-name="P768"/>
      <text:p text:style-name="P769">Wycinanie wzorków.</text:p>
      <text:p text:style-name="P770"/>
      <text:p text:style-name="P771"/>
      <text:p text:style-name="P772">Praca wykonywana jest na modelce/modelu.</text:p>
      <text:p text:style-name="P773">W konkurencji mogą brać udział uczestnicy od 18<text:s/>roku życia</text:p>
      <text:p text:style-name="P774">Zabrania się używania telefonów komórkowych , szablonów i zdjęć oraz jakichkolwiek innych mediów i nośników.</text:p>
      <text:p text:style-name="P775"/>
      <text:p text:style-name="P776"/>
      <text:p text:style-name="P777"><text:span text:style-name="T778">Włosy –<text:s/></text:span><text:span text:style-name="T779">przed rozpoczęciem konkurencji muszą być mokre i zaczesane gładko do tyłu głowy. Przedłużanie i doczepianie włosów jest zabron</text:span><text:span text:style-name="T780">ione.</text:span></text:p>
      <text:p text:style-name="P781"/>
      <text:p text:style-name="P782"><text:span text:style-name="T783">Kolor włosów –<text:s/></text:span><text:span text:style-name="T784">powinien być przygotowany wcześniej. Wybór kolorów i ilość jest dowolna, zgodna z obowiązującymi trendami mody.</text:span></text:p>
      <text:p text:style-name="P785"/>
      <text:p text:style-name="P786"><text:span text:style-name="T787">Produkty<text:s/></text:span><text:span text:style-name="T788">– wszystkie produkty do stylizacji są dozwolone. Zabronione są brokaty i kolorowe spraye</text:span></text:p>
      <text:p text:style-name="P789"/>
      <text:p text:style-name="P790"><text:span text:style-name="T791">Narzędzia –<text:s/></text:span><text:span text:style-name="T792">wszystkie narzędzia do modelowania i strzyżenia są dozwolone.</text:span></text:p>
      <text:p text:style-name="P793"/>
      <text:p text:style-name="P794"><text:span text:style-name="T795">Ocena<text:s/></text:span><text:span text:style-name="T796">– oceniane będzie uczesanie, strzyżenie , ubiór, oraz kreatywność.</text:span></text:p>
      <text:p text:style-name="P797"/>
      <text:p text:style-name="P798"><text:span text:style-name="T799">Czas wykonania : <text:s text:c="8"/>35 minut .</text:span></text:p>
      <text:p text:style-name="P800"><text:tab/></text:p>
      <text:p text:style-name="P801">Zawodnik ma 2 minuty po zakończeniu konkurencji na przygotowanie i odpowiednie ustawienie modela do oceny oraz uporządkowanie i opuszczenie stanowiska pracy.</text:p>
      <text:p text:style-name="P802"/>
      <text:p text:style-name="P803"><text:span text:style-name="T804">Punktacja:<text:s/></text:span><text:span text:style-name="T805">max 30 punktów, noty minimalne w zależności od ilości zawodników.</text:span></text:p>
      <text:p text:style-name="P806"><text:s/></text:p>
      <text:p text:style-name="P807"><text:span text:style-name="T808">Uwaga:<text:s/></text:span><text:span text:style-name="T809">Konkurencja wykonywana jest na modelce/modelu .</text:span></text:p>
      <text:p text:style-name="P810">Modelka/model w czasie przejścia komisji sędziowskiej ustawiony jest twarzą zwróconą do lustra w pozycji siedzącej.</text:p>
      <text:p text:style-name="P811">Za nie przestrzeganie Regulaminu każdy członek Komisji Kontroli ma prawo przyznać maksymalnie do 3 punktów karnych za każde uchybienie.</text:p>
      <text:p text:style-name="P812"/>
      <text:p text:style-name="P813"><text:span text:style-name="T814">Dyskwalifikacja zawodnika:<text:s/></text:span><text:span text:style-name="T815">zmiana numeru<text:s/></text:span><text:span text:style-name="T816">lustra, manekina.</text:span></text:p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soft-page-break/>
      <text:p text:style-name="P830"><text:span text:style-name="T831">N</text:span><text:span text:style-name="T832">A TYTUŁ<text:s/></text:span><text:span text:style-name="T833">M</text:span><text:span text:style-name="T834">ISTRZA<text:s/></text:span><text:span text:style-name="T835">P</text:span><text:span text:style-name="T836">OLSKI</text:span></text:p>
      <text:p text:style-name="P837"><text:span text:style-name="T838">I</text:span><text:span text:style-name="T839"><text:s/>KONKURENCJA</text:span></text:p>
      <text:p text:style-name="P840"/>
      <text:p text:style-name="P841">MAKIJAŻ ARTSTYCZNY – ŚLUBNY</text:p>
      <text:p text:style-name="P842"><text:span text:style-name="T843">Kompozycja makijażu:<text:s/></text:span><text:span text:style-name="T844">Makijaż powinien być symetryczny, wykraczać nieco na skronie (jednak nie za wysoko), może sięgać ponad brwi. Pomysł powinien być<text:s/></text:span><text:span text:style-name="T845">prosty, ale zaplanowany i konsekwentnie wykonany. Kompozycja makijażu powinna zachowywać odpowiednie proporcje. Makijaż może posiadać<text:s/></text:span><text:span text:style-name="T846">elementy face paintingu</text:span><text:span text:style-name="T847">, jednak nie może przeradzać się w formy charakteryzacji.</text:span></text:p>
      <text:p text:style-name="P848"><text:span text:style-name="T849">Skóra modelki:</text:span><text:span text:style-name="T850"><text:s/>Dozwolone jest nałożenie k</text:span><text:span text:style-name="T851">remu lub bazy stosowanych przed makijażem. Przed rozpoczęciem konkurencji Komisja Kontroli sprawdzi, czy skóra jest czysta, bez korekty i podkładu.</text:span></text:p>
      <text:p text:style-name="P852"><text:span text:style-name="T853">Produkty:<text:s/></text:span><text:span text:style-name="T854">Do wykonania makijażu dozwolone jest zastosowanie produktów typu: cienie, bazy, eyeliner, tusz, fl</text:span><text:span text:style-name="T855">uid, puder, róż, brokat, kamienie, ozdoby, rzęsy koloru czarnego zarówno na taśmie jak i kępki, kredki do oczu i ust, pomadki, błyszczyki, farbki do twarzy, szkiełka, wstążki itp.</text:span></text:p>
      <text:p text:style-name="P856"><text:span text:style-name="T857">Zabroniony:<text:s/></text:span><text:span text:style-name="T858"><text:s/>Airbrush, szablony oraz elementy charakteryzacji.</text:span></text:p>
      <text:p text:style-name="P859"><text:span text:style-name="T860">Wykonanie:</text:span><text:span text:style-name="T861"><text:s/></text:span><text:span text:style-name="T862">Ma</text:span><text:span text:style-name="T863">kijaż powinien zachować charakter ślubny, cechować się delikatnością, pozostawać w harmonii ze stylizacją Panny młodej oraz ją podkreślać. <text:s/>Kolorystycznie musi harmonizować z typem urody modelki, wyróżniać się kreatywnością, innowacyjnością w doborze zasto</text:span><text:span text:style-name="T864">sowanych technik makijażu oraz elementów ozdobnych /biżuteria, brokaty, kamyki, brożki itp./. Powinien posiadać elementy matowe i błyszczące. Wykonanie ma być perfekcyjne, staranne w detalach oraz czyste.</text:span><text:span text:style-name="T865"><text:s text:c="3"/></text:span></text:p>
      <text:p text:style-name="P866"><text:span text:style-name="T867">Strój i fryzura:</text:span><text:span text:style-name="T868"><text:s/>Kompozycja stroju powinna odpow</text:span><text:span text:style-name="T869">iadać aktualnym trendom. Zarówno strój jak i fryzura powinny harmonizować z makijażem oraz go podkreślać. Cała praca /makijaż, fryzura oraz stylizacja/ powinna zachowywać charakter kobiety wdzięcznej, powabnej, zjawiskowej i oryginalnej.</text:span></text:p>
      <text:p text:style-name="P870"><text:span text:style-name="T871">Czas wykonania</text:span><text:span text:style-name="T872">: <text:s text:c="2"/></text:span><text:span text:style-name="T873"><text:s text:c="2"/></text:span><text:span text:style-name="T874">80 minut</text:span></text:p>
      <text:p text:style-name="P875"><text:tab/></text:p>
      <text:p text:style-name="P876">Zawodnik ma 2 minuty po zakończeniu konkurencji na ubranie i odpowiednie ustawienie modela oraz uporządkowanie i opuszczenie stanowiska pracy.</text:p>
      <text:p text:style-name="P877"/>
      <text:p text:style-name="P878"><text:span text:style-name="T879">Ocena:</text:span><text:span text:style-name="T880"><text:s/></text:span><text:span text:style-name="T881"><text:s/>Szczególna uwaga będzie zwrócona na: realizację danego tematu w wybranej<text:s/></text:span><text:span text:style-name="T882">konkurencji, kreatywność, precyzję i czystość wykonania, a także zastosowanie nietypowych technik makijażu, spójność z urodą modelki, kolorystyką, stylizacją stroju i włosów.<text:s/></text:span><text:span text:style-name="T883">Makijaż symetryczny</text:span><text:span text:style-name="T884"><text:s/></text:span><text:span text:style-name="T885">nie może przeobrażać się w formy charakteryzatorskie, powinie</text:span><text:span text:style-name="T886">n mieć<text:s/></text:span><text:span text:style-name="T887">elementy makijażu fantazyjnego i zamykać się w granicach face paintingu.</text:span></text:p>
      <text:p text:style-name="P888"><text:span text:style-name="T889">Punktacja:</text:span><text:span text:style-name="T890"><text:s/>Maksymalnie 30 punktów, noty minimalne- w zależności od ilości zawodników.</text:span></text:p>
      <text:p text:style-name="P891"><text:span text:style-name="T892">Uwaga</text:span><text:span text:style-name="T893">: Konkurencję zawodnik wykonuje na modelce, która ma ukończone 18 lat.</text:span></text:p>
      <text:soft-page-break/>
      <text:p text:style-name="P894">Modelka nie może pomagać podczas wykonywania makijażu. Dopuszcza się jedynie trzymanie przez modelkę narzędzi i kosmetyków. Modelka w czasie przejścia Komisji musi być zwrócona twarzą w stronę sędziego.</text:p>
      <text:p text:style-name="P895">Makijaż permanentny jest zabroniony.</text:p>
      <text:p text:style-name="P896">Za<text:s/>nieprzestrzeganie zasad i ustaleń zawartych w Regulaminie Mistrzostw i konkurencji, każdy członek Komisji Kontroli ma prawo przyznać zawodnikowi do 3 punktów karnych za każde uchybienie.</text:p>
      <text:p text:style-name="P897"><text:span text:style-name="T898">Dyskwalifikacja:</text:span><text:span text:style-name="T899"><text:s/>w przypadku zamiany numerów wylosowanych stanowisk.</text:span></text:p>
      <text:p text:style-name="P900"/>
      <text:p text:style-name="P901"><text:span text:style-name="T902">O</text:span><text:span text:style-name="T903"><text:s/>TYTUŁ<text:s/></text:span><text:span text:style-name="T904">M</text:span><text:span text:style-name="T905">ISTRZA<text:s/></text:span><text:span text:style-name="T906">P</text:span><text:span text:style-name="T907">OLSKI</text:span></text:p>
      <text:p text:style-name="P908"><text:span text:style-name="T909">II</text:span><text:span text:style-name="T910"><text:s/>KONKURENCJA<text:s/></text:span><text:span text:style-name="T911"><text:s/></text:span></text:p>
      <text:p text:style-name="P912"/>
      <text:p text:style-name="P913">MAKIJAŻ ARTYSTYCZNY – SCENICZNY</text:p>
      <text:p text:style-name="P914"><text:span text:style-name="T915">Skóra modelek</text:span><text:span text:style-name="T916">: Przed rozpoczęciem konkurencji Komisja Kontroli sprawdza, czy skóra jest czysta, bez korekty i podkładu. Dozwolone jest nałożenie kremu lub bazy stosowanych przed maki</text:span><text:span text:style-name="T917">jażem.</text:span></text:p>
      <text:p text:style-name="P918"/>
      <text:p text:style-name="P919"><text:span text:style-name="T920">Kompozycja makijażu:</text:span><text:span text:style-name="T921"><text:s/></text:span><text:span text:style-name="T922"><text:s/>powinna być oryginalnym, kreatywnym i innowacyjnym projektem, jedynym w swoim rodzaju (niczym kolekcje haute couture). Może być zarówno formą geometryczną, opływowym ornamentem lub innym pomysłem stworzonym przez<text:s/></text:span><text:span text:style-name="T923">zawodnika. Kompozycja powinna<text:s/></text:span><text:span text:style-name="T924">zachowywać odpowiednie proporcje</text:span><text:span text:style-name="T925"><text:s/></text:span><text:span text:style-name="T926">twarzy</text:span><text:span text:style-name="T927">. Nie może przeradzać się w formy charakteryzatorskie, jednak powinna posiadać<text:s/></text:span><text:span text:style-name="T928">elementy face paintingu</text:span><text:span text:style-name="T929">, wykraczać poza obręb oka, nachodzić częściowo na czoło, skronie i kości policzkowe.</text:span></text:p>
      <text:p text:style-name="P930"/>
      <text:p text:style-name="P931"><text:span text:style-name="T932">Produkty:<text:s/></text:span><text:span text:style-name="T933">Do wykonania makijażu dozwolone jest zastosowanie produktów typu: cienie, bazy, eyeliner, tusz, fluid, puder, róż, brokat, kamienie, ozdoby, rzęsy - zarówno na taśmie jak i kępki, kredki do oczu i ust, pomadki, błyszczyki, farbki do<text:s/></text:span><text:span text:style-name="T934">twarzy, szkiełka, wstążki itp.</text:span></text:p>
      <text:p text:style-name="P935"/>
      <text:p text:style-name="P936"><text:span text:style-name="T937">Zabroniony:<text:s/></text:span><text:span text:style-name="T938">Airbrush, szablony oraz elementy charakteryzacji.</text:span></text:p>
      <text:p text:style-name="P939"/>
      <text:p text:style-name="P940"><text:span text:style-name="T941">Wykonanie:</text:span><text:span text:style-name="T942"><text:s/></text:span><text:span text:style-name="T943">Makijaż powinien zawierać zarówno elementy matowe jak i błyszczące. Makijaż w szczególny sposób powinien prezentować warsztat pracy zawodnika, jego te</text:span><text:span text:style-name="T944">chnikę oraz kreatywność. Powinien być makijażem scenicznym, wyraźnym o nasyconych kolorach, podkreślonym oryginalną stylizacją i fryzurą. Zawierać elementy wzmacniające i wzbogacające całość kompozycji.</text:span><text:span text:style-name="T945"><text:s/></text:span><text:span text:style-name="T946">Praca, pomysł i stylizacja musi być indywidualnym pro</text:span><text:span text:style-name="T947">jektem, <text:s/>nie może być plagiatem już istniejących prac innych wizażystów.</text:span></text:p>
      <text:p text:style-name="P948"/>
      <text:p text:style-name="P949"><text:span text:style-name="T950">Strój i fryzura:</text:span><text:span text:style-name="T951"><text:s/>Kompozycja stroju i fryzury powinny tworzyć oryginalną i kreatywną całość. Strój może być wykonany z dowolnego materiału (materiał krawiecki, papier, folia itp.), je</text:span><text:span text:style-name="T952">dnak powinien zachowywać i podkreślać kobiecość. Nie może tworzyć karykaturalnych, ciężkich <text:s/>kreacji. Powinien konsekwentnie nawiązywać do przygotowanego pomysłu makijażu.</text:span></text:p>
      <text:p text:style-name="P953"/>
      <text:p text:style-name="P954"><text:span text:style-name="T955">Czas wykonania</text:span><text:span text:style-name="T956">: <text:s text:c="6"/></text:span><text:span text:style-name="T957">80 minut</text:span></text:p>
      <text:p text:style-name="P958"><text:tab/></text:p>
      <text:p text:style-name="P959">Zawodnik ma 2 minuty po zakończeniu konkurencji na<text:s/>ubranie i odpowiednie ustawienie modela oraz uporządkowanie i opuszczenie stanowiska pracy.</text:p>
      <text:p text:style-name="P960"/>
      <text:p text:style-name="P961"/>
      <text:soft-page-break/>
      <text:p text:style-name="P962"><text:span text:style-name="T963">Ocena:<text:s/></text:span><text:span text:style-name="T964"><text:s text:c="2"/>Szczególna uwaga będzie zwrócona na realizację danego tematu w wybranej konkurencji, kreatywność, precyzję i czystość wykonania, a także<text:s/></text:span><text:span text:style-name="T965">zastosowanie nietypowych technik makijażu, spójność z urodą modelki, kolorystyką, stylizacją stroju i włosów. Makijaż nie może przeobrażać się w formy charakteryzatorskie, powinien mieć elementy makijażu fantazyjnego i zamykać się w granicach face painting</text:span><text:span text:style-name="T966">u.</text:span></text:p>
      <text:p text:style-name="P967"/>
      <text:p text:style-name="P968"><text:span text:style-name="T969">Punktacja:</text:span><text:span text:style-name="T970"><text:s/>maksymalnie 30 punktów, noty minimalne – w zależności od liczby zawodników.</text:span></text:p>
      <text:p text:style-name="P971"/>
      <text:p text:style-name="P972"><text:span text:style-name="T973">UWAGA</text:span><text:span text:style-name="T974">: Konkurencję zawodnik wykonuje na modelce, która ma ukończone 18 lat. Modelka nie może pomagać podczas wykonywania makijażu. Dopuszcza się jedynie trzymanie p</text:span><text:span text:style-name="T975">rzez modelkę narzędzi i kosmetyków.</text:span></text:p>
      <text:p text:style-name="P976">Modelka w czasie przejścia Komisji musi być zwrócona twarzą w stronę sędziego.</text:p>
      <text:p text:style-name="P977"><text:span text:style-name="T978">Zabroniony jest makijaż permanentny</text:span><text:span text:style-name="T979">. Za nieprzestrzeganie zasad i ustaleń zawartych w Regulaminie Mistrzostw i konkurencji , każdy członek Ko</text:span><text:span text:style-name="T980">misji Kontroli ma prawo przyznać zawodnikowi do 3 punktów karnych za każde uchybienie.</text:span></text:p>
      <text:p text:style-name="P981"/>
      <text:p text:style-name="P982"><text:span text:style-name="T983">Dyskwalifikacja</text:span><text:span text:style-name="T984"><text:s/>w przypadku zamiany numerów wylosowanych stanowisk, wykazany plagiat innej pracy.</text:span></text:p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soft-page-break/>
      <text:p text:style-name="P1003"><text:span text:style-name="T1004">O<text:s/></text:span><text:span text:style-name="T1005">TYTUŁ<text:s/></text:span><text:span text:style-name="T1006">M</text:span><text:span text:style-name="T1007">ISTRZA<text:s/></text:span><text:span text:style-name="T1008">P</text:span><text:span text:style-name="T1009">OLSKI</text:span></text:p>
      <text:p text:style-name="P1010">PRZEDŁUŻENIE I<text:s/>ZAGĘSZCZANIE WŁOSÓW – SENIORZY</text:p>
      <text:p text:style-name="P1011">PRZEDŁUŻANIE I ZAGĘSZCZANIE WŁOSÓW NA WŁOSACH MODELEK</text:p>
      <text:p text:style-name="P1012"/>
      <text:p text:style-name="P1013">Celem konkurencji jest prezentacja innowacji w tej dziedzinie</text:p>
      <text:p text:style-name="P1014">Zawodnik wychodzi na podium startowe z modelką - włosy modelki muszą być w jednym kolorze,<text:s/>wyprostowane na całej głowie przed startem.</text:p>
      <text:p text:style-name="P1015"/>
      <text:p text:style-name="P1016"><text:span text:style-name="T1017">Długość włosów<text:s/></text:span><text:span text:style-name="T1018">jest dowolna, ale wszelkie wcześniejsze przygotowania są zabronione.</text:span></text:p>
      <text:p text:style-name="P1019"/>
      <text:p text:style-name="P1020"><text:span text:style-name="T1021">Przedłużanie:<text:s/></text:span><text:span text:style-name="T1022">W przewidzianym czasie zawodnik ma do wykonania przedłużenie i zagęszczenie włosów oraz wykreowanie modnej<text:s/></text:span><text:span text:style-name="T1023">fryzury.</text:span></text:p>
      <text:p text:style-name="P1024"/>
      <text:p text:style-name="P1025"><text:span text:style-name="T1026">Włosy i wyposażenie do przedłużania<text:s/></text:span><text:span text:style-name="T1027">– zawodnik używa pasm włosów i narzędzi technicznych.</text:span></text:p>
      <text:p text:style-name="P1028"/>
      <text:p text:style-name="P1029"><text:span text:style-name="T1030">Produkty:<text:s/></text:span><text:span text:style-name="T1031">Dozwolone są produkty do wykończenia stylizacji, zabronione spraye koloryzujące.</text:span></text:p>
      <text:p text:style-name="P1032"/>
      <text:p text:style-name="P1033"><text:span text:style-name="T1034">Narzędzia:<text:s/></text:span><text:span text:style-name="T1035">wszystkie narzędzia służące do stylizacji włosów (np</text:span><text:span text:style-name="T1036">. suszarki, prostownice, „gorące wałki” itp.) są dopuszczalne.</text:span></text:p>
      <text:p text:style-name="P1037"/>
      <text:p text:style-name="P1038"><text:span text:style-name="T1039">Sędziowie<text:s/></text:span><text:span text:style-name="T1040">dokonując oceny biorą pod uwagę:</text:span></text:p>
      <text:list text:style-name="WWNum13">
        <text:list-item>
          <text:p text:style-name="P1041">efekt przedłużenia, umiejętność zagęszczenia włosów oraz umiejętność ukazania</text:p>
        </text:list-item>
      </text:list>
      <text:p text:style-name="P1042">różnych kontrastów kolorystycznych we włosach (ilość użytych pasm)</text:p>
      <text:list text:style-name="WWNum14">
        <text:list-item>
          <text:p text:style-name="P1043">umiejętności strzyżenia i ogólna kreatywność efektu końcowego</text:p>
        </text:list-item>
        <text:list-item>
          <text:p text:style-name="P1044">ogólny wizerunek modelki w tym ubiór, makijaż i ich dopasowanie do fryzury.</text:p>
        </text:list-item>
      </text:list>
      <text:p text:style-name="P1045"/>
      <text:p text:style-name="P1046"><text:span text:style-name="T1047">Czas wykonania: <text:s text:c="4"/></text:span><text:span text:style-name="T1048"><text:s/></text:span><text:span text:style-name="T1049">75 minut</text:span><text:span text:style-name="T1050"><text:s text:c="3"/></text:span></text:p>
      <text:p text:style-name="P1051"><text:tab/></text:p>
      <text:p text:style-name="P1052">Zawodnik ma 2 minuty po zakończeniu konkurencji na ubranie i odpowiednie ustawienie modela oraz uporządkowanie i opuszczenie stanowiska pracy.</text:p>
      <text:p text:style-name="P1053"/>
      <text:p text:style-name="P1054"/>
      <text:p text:style-name="P1055"><text:span text:style-name="T1056">Punktacja<text:s/></text:span><text:span text:style-name="T1057">– maksymalnie 30 punktów, noty minimalne – w zależności od liczby zawodników.</text:span></text:p>
      <text:p text:style-name="P1058"/>
      <text:p text:style-name="P1059"><text:span text:style-name="T1060">Dyskwalifikacja<text:s/></text:span><text:span text:style-name="T1061">– w przypadku nieprzestrzegania postanowień niniejszego regulaminu.</text:span></text:p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soft-page-break/>
      <text:p text:style-name="P1077"><text:s text:c="34"/>O TYTUŁ MISTRZA POLSKI</text:p>
      <text:p text:style-name="P1078"><text:s text:c="5"/>w Barberingu</text:p>
      <text:p text:style-name="P1079"><text:s text:c="28"/>FRYZJERSTWO MĘSKIE – SENIOR</text:p>
      <text:p text:style-name="P1080"/>
      <text:p text:style-name="P1081"><text:span text:style-name="T1082"><text:s text:c="35"/></text:span><text:span text:style-name="T1083">OLD SCHOOL</text:span></text:p>
      <text:p text:style-name="P1084"/>
      <text:p text:style-name="P1085">Praca wykonywana jest na modelu.</text:p>
      <text:p text:style-name="P1086"/>
      <text:p text:style-name="P1087"><text:span text:style-name="T1088">Mistrzostwa dotyczą Barberingu –<text:s/></text:span><text:span text:style-name="T1089">należy utrzymać klasyczny męski wizerunek.</text:span></text:p>
      <text:p text:style-name="P1090"/>
      <text:p text:style-name="P1091"><text:span text:style-name="T1092">Włosy –<text:s/></text:span><text:span text:style-name="T1093">przed rozpoczęciem konkurencji włosy muszą być mokre i zaczesane gładko do tyłu głowy. Komisja Kontroli sprawdzi, czy polecenie zostało wykonane. Jeśli nie -włosy zostaną zmoczone przez Komisję Kontroli.</text:span></text:p>
      <text:p text:style-name="P1094"/>
      <text:p text:style-name="P1095"><text:span text:style-name="T1096">Długość włosów –<text:s/></text:span><text:span text:style-name="T1097">Obowiązkowo należy skrócić włosy o min 3 cm .Przedłużanie, doczepianie, zagęszczanie włosów zabronione.</text:span></text:p>
      <text:p text:style-name="P1098"><text:span text:style-name="T1099">Strzyżenie brody –<text:s/></text:span><text:span text:style-name="T1100">powinna być naturalna o długości od 2 cm. Broda, wąsy ,kontury powinny być ostrzyżone i wypracowane na konkursie.</text:span></text:p>
      <text:p text:style-name="P1101"/>
      <text:p text:style-name="P1102"><text:span text:style-name="T1103">Narzędzia dozwolone–<text:s/></text:span><text:span text:style-name="T1104">nożyczki i brzytwa.</text:span></text:p>
      <text:p text:style-name="P1105"><text:span text:style-name="T1106">Zabronione-<text:s/></text:span><text:span text:style-name="T1107">nóż chiński, degażówki i tempera.</text:span></text:p>
      <text:p text:style-name="P1108"/>
      <text:p text:style-name="P1109"><text:span text:style-name="T1110">Kolor włosów –<text:s/></text:span><text:span text:style-name="T1111">naturalny.</text:span></text:p>
      <text:p text:style-name="P1112"/>
      <text:p text:style-name="P1113"><text:span text:style-name="T1114">Produkty –<text:s/></text:span><text:span text:style-name="T1115">wszystkie produkty do stylizacji są dozwolone.</text:span></text:p>
      <text:p text:style-name="P1116"/>
      <text:p text:style-name="P1117"><text:span text:style-name="T1118">Ubiór i makijaż<text:s/></text:span><text:span text:style-name="T1119">– zgodny z męską modą , nieprzerysowany. Zabroniony jest strój – h</text:span><text:span text:style-name="T1120">istoryczny i regionalny.</text:span></text:p>
      <text:p text:style-name="P1121"/>
      <text:p text:style-name="P1122"><text:span text:style-name="T1123">Czas wykonania : <text:s text:c="5"/></text:span><text:span text:style-name="T1124">Junior – 60 min <text:s text:c="12"/>Senior – 50 min</text:span></text:p>
      <text:p text:style-name="P1125"/>
      <text:p text:style-name="P1126"><text:span text:style-name="T1127">Ocena –<text:s/></text:span><text:span text:style-name="T1128">oceniane będzie wykonanie strzyżenia, modelowania fryzury , brody, wąsów.</text:span></text:p>
      <text:p text:style-name="P1129"><text:tab/></text:p>
      <text:p text:style-name="P1130">Zawodnik ma 2 minuty po zakończeniu konkurencji na ubranie i<text:s/>odpowiednie ustawienie modela oraz uporządkowanie i opuszczenie stanowiska pracy.</text:p>
      <text:p text:style-name="P1131"/>
      <text:p text:style-name="P1132"><text:span text:style-name="T1133">Punktacja</text:span><text:span text:style-name="T1134">: max 30 punktów, noty minimalne w zależności od ilości startujących zawodników.</text:span></text:p>
      <text:p text:style-name="P1135"><text:s/></text:p>
      <text:p text:style-name="P1136"><text:span text:style-name="T1137">Uwaga:<text:s/></text:span><text:span text:style-name="T1138">Konkurencja wykonywana jest na modelu .</text:span></text:p>
      <text:p text:style-name="P1139">Model <text:s/>w czasie przejścia komisji<text:s/>sędziowskiej ustawiony jest twarzą zwróconą do lustra.</text:p>
      <text:p text:style-name="P1140">Za nie przestrzeganie Regulaminu każdy członek Komisji Kontroli ma prawo przyznać maksymalnie do 3 punktów karnych za każde uchybienie.</text:p>
      <text:p text:style-name="P1141"/>
      <text:p text:style-name="P1142"><text:span text:style-name="T1143">Dyskwalifikacja zawodnika:<text:s/></text:span><text:span text:style-name="T1144">zmiana numeru lustra, modela.</text:span></text:p>
      <text:p text:style-name="P1145"/>
      <text:p text:style-name="P1146"/>
      <text:p text:style-name="P1147"/>
      <text:soft-page-break/>
      <text:p text:style-name="P1148"><text:span text:style-name="T1149"><text:s/></text:span><text:span text:style-name="T1150">O T</text:span><text:span text:style-name="T1151">YTUŁ MISTRZA POLSKI</text:span></text:p>
      <text:p text:style-name="P1152"><text:s/>w Barberingu</text:p>
      <text:p text:style-name="P1153">FRYZJERSTWO MĘSKIE – SENIOR</text:p>
      <text:p text:style-name="P1154"><text:s/></text:p>
      <text:p text:style-name="P1155">Free Style <text:s/></text:p>
      <text:p text:style-name="P1156"/>
      <text:p text:style-name="P1157"/>
      <text:p text:style-name="P1158">Praca wykonywana na modelu.</text:p>
      <text:p text:style-name="P1159"/>
      <text:p text:style-name="P1160"><text:span text:style-name="T1161">Mistrzostwa dotyczą Barberingu –</text:span><text:span text:style-name="T1162"><text:s/>należy stworzyć pracę inspirowaną ponadczasową męską elegancją</text:span></text:p>
      <text:p text:style-name="P1163"/>
      <text:p text:style-name="P1164"><text:span text:style-name="T1165">Włosy –<text:s/></text:span><text:span text:style-name="T1166">przed rozpoczęciem konkurencji włosy<text:s/></text:span><text:span text:style-name="T1167">muszą być mokre i zaczesane gładko do tyłu głowy. Komisja Kontroli sprawdzi, czy polecenie zostało wykonane. Jeśli nie - włosy zostaną zmoczone przez Komisję Kontroli.</text:span></text:p>
      <text:p text:style-name="P1168"/>
      <text:p text:style-name="P1169"><text:span text:style-name="T1170">Długość włosów –<text:s/></text:span><text:span text:style-name="T1171">obowiązkowe jest skrócenie włosów o min 3 cm. Przedłużanie, doczepiani</text:span><text:span text:style-name="T1172">e, zagęszczanie włosów zabronione.</text:span></text:p>
      <text:p text:style-name="P1173">Strzyżenie brody – powinna być naturalna o długości min. od 2 cm. Broda, wąsy ,kontury powinny być ostrzyżone i wypracowane na konkursie.</text:p>
      <text:p text:style-name="P1174"/>
      <text:p text:style-name="P1175"><text:span text:style-name="T1176">Narzędzia –<text:s/></text:span><text:span text:style-name="T1177">wszystkie narzędzia są dozwolone.</text:span></text:p>
      <text:p text:style-name="P1178"/>
      <text:p text:style-name="P1179"><text:span text:style-name="T1180">Kolor włosów –<text:s/></text:span><text:span text:style-name="T1181">ilość kolorów dowoln</text:span><text:span text:style-name="T1182">a, w tonacji naturalnej (blondy, brązy, rudości)</text:span></text:p>
      <text:p text:style-name="P1183"/>
      <text:p text:style-name="P1184"><text:span text:style-name="T1185">Produkty –<text:s/></text:span><text:span text:style-name="T1186">wszystkie produkty do stylizacji są dozwolone <text:s/>Zabronione są kolorowe spraye.</text:span></text:p>
      <text:p text:style-name="P1187"/>
      <text:p text:style-name="P1188"><text:span text:style-name="T1189">Ubiór i makijaż –<text:s/></text:span><text:span text:style-name="T1190">zgodny z męską modą, awangardowy. Zabroniony jest strój – historyczny, regionalny.</text:span></text:p>
      <text:p text:style-name="P1191"/>
      <text:p text:style-name="P1192"><text:span text:style-name="T1193">Czas wykonania</text:span><text:span text:style-name="T1194"><text:s/>: <text:s text:c="5"/></text:span><text:span text:style-name="T1195">Junior – 50 min <text:s text:c="11"/>Senior – 40 min</text:span></text:p>
      <text:p text:style-name="P1196"/>
      <text:p text:style-name="P1197"><text:span text:style-name="T1198">Ocena –<text:s/></text:span><text:span text:style-name="T1199">oceniane będzie wykonanie strzyżenia, modelowania fryzury , brody, wąsów.</text:span></text:p>
      <text:p text:style-name="P1200"><text:tab/></text:p>
      <text:p text:style-name="P1201">Zawodnik ma 2 minuty po zakończeniu konkurencji na ubranie i odpowiednie ustawienie modela oraz<text:s/>uporządkowanie i opuszczenie stanowiska pracy.</text:p>
      <text:p text:style-name="P1202"/>
      <text:p text:style-name="P1203"><text:span text:style-name="T1204">Punktacja:<text:s/></text:span><text:span text:style-name="T1205">max 30 punktów, noty minimalne w zależności od ilości startujących zawodników.</text:span></text:p>
      <text:p text:style-name="P1206"><text:s/></text:p>
      <text:p text:style-name="P1207"><text:span text:style-name="T1208">Uwaga:<text:s/></text:span><text:span text:style-name="T1209">Konkurencja wykonywana jest na modelu .</text:span></text:p>
      <text:p text:style-name="P1210">Model <text:s/>w czasie przejścia komisji sędziowskiej powinien siedzieć <text:s/>twarzą zwróconą do lustra.</text:p>
      <text:p text:style-name="P1211">Za nie przestrzeganie Regulaminu każdy członek Komisji Kontroli ma prawo przyznać maksymalnie do 3 punktów karnych za każde uchybienie.</text:p>
      <text:p text:style-name="P1212"><text:span text:style-name="T1213">Dyskwalifikacja zawodnika:<text:s/></text:span><text:span text:style-name="T1214">zmiana numeru lustra, modela.</text:span></text:p>
      <text:p text:style-name="P1215"><text:s/></text:p>
      <text:p text:style-name="P1216"/>
      <text:p text:style-name="P1217"/>
      <text:p text:style-name="P1218"/>
      <text:p text:style-name="P1219"/>
      <text:p text:style-name="P1220"/>
      <text:soft-page-break/>
      <text:p text:style-name="P1221"><text:span text:style-name="T1222">O</text:span><text:span text:style-name="T1223"><text:s/>TYTUŁ<text:s/></text:span><text:span text:style-name="T1224">M</text:span><text:span text:style-name="T1225">ISTRZA POLSKI</text:span></text:p>
      <text:p text:style-name="P1226"/>
      <text:p text:style-name="P1227"><text:span text:style-name="T1228"><text:s/>I K</text:span><text:span text:style-name="T1229">ONKURENCJA</text:span></text:p>
      <text:p text:style-name="P1230"/>
      <text:p text:style-name="P1231"><text:span text:style-name="T1232">DAMSKO-MĘSKA <text:s/></text:span><text:span text:style-name="T1233">–</text:span><text:span text:style-name="T1234"><text:s/>JUNIOR/<text:s/></text:span><text:span text:style-name="T1235">S</text:span><text:span text:style-name="T1236">ENIOR</text:span></text:p>
      <text:p text:style-name="P1237"/>
      <text:p text:style-name="P1238">WYOBRAŹNIA – KLASA – STYL</text:p>
      <text:p text:style-name="P1239">( fryzura i stylizacja na okładkę )</text:p>
      <text:p text:style-name="P1240"/>
      <text:p text:style-name="P1241"><text:span text:style-name="T1242"><text:s/></text:span><text:span text:style-name="T1243">Kategoria wiekowa</text:span><text:span text:style-name="T1244"><text:s/>-od 16 roku życia.</text:span></text:p>
      <text:p text:style-name="P1245"/>
      <text:p text:style-name="P1246"><text:span text:style-name="T1247">Zawodnicy /</text:span><text:span text:style-name="T1248">fryzjerzy</text:span><text:span text:style-name="T1249"><text:s/>albo<text:s/></text:span><text:span text:style-name="T1250">styliści</text:span><text:span text:style-name="T1251"><text:s/>albo<text:s/></text:span><text:span text:style-name="T1252">projektanci mody</text:span><text:span text:style-name="T1253"><text:s/>albo<text:s/></text:span><text:span text:style-name="T1254">wizażyści-styliści</text:span><text:span text:style-name="T1255">/ wykonują pełną<text:s/></text:span><text:span text:style-name="T1256">stylizację na modelach/modelkach/manekinach. Można pracować w zespołach 2-3 osobowych.</text:span></text:p>
      <text:p text:style-name="P1257"/>
      <text:p text:style-name="P1258"><text:span text:style-name="T1259"> </text:span><text:span text:style-name="T1260">Fryzura</text:span><text:span text:style-name="T1261"><text:s/>musi pokazywać kunszt fryzjerski, wyobraźnię i kreatywność.</text:span></text:p>
      <text:p text:style-name="P1262"> - ciekawa i profesjonalna  koloryzacja wykonana wcześniej,</text:p>
      <text:p text:style-name="P1263"> - dopuszczalna jest różna długość włosów,</text:p>
      <text:p text:style-name="P1264"> - dozwolone są ozdoby, przypinki, dopinki <text:s/>max. w 30% całości fryzury.</text:p>
      <text:p text:style-name="P1265"/>
      <text:p text:style-name="P1266"><text:span text:style-name="T1267"><text:s/></text:span><text:span text:style-name="T1268">Makijaż<text:s/></text:span><text:span text:style-name="T1269">musi mieć charakter profesjonalny, wyraźny, artystyczny, dostosowany do całej stylizacji.</text:span></text:p>
      <text:p text:style-name="P1270"><text:span text:style-name="T1271"> </text:span><text:span text:style-name="T1272">Ubiór</text:span><text:span text:style-name="T1273"><text:s/>,kreacja ,kostium, stylizacja mogą mieć charakter dowolny,<text:s/></text:span><text:span text:style-name="T1274">dostosowany w całości do konkurencji.</text:span></text:p>
      <text:p text:style-name="P1275"><text:span text:style-name="T1276">Praca</text:span><text:span text:style-name="T1277"><text:s/>musi być wykonana w całości własnoręcznie przez uczestnika/zespół.</text:span></text:p>
      <text:p text:style-name="P1278"/>
      <text:p text:style-name="P1279"><text:span text:style-name="T1280">Dozwolone</text:span><text:span text:style-name="T1281"><text:s/>są wszystkie narzędzia fryzjerskie.</text:span></text:p>
      <text:p text:style-name="P1282">Konkurencja <text:s/>wykonywana na modelach-modelkach/manekinach (raczej ubranych niż rozebranych).</text:p>
      <text:p text:style-name="P1283"><text:span text:style-name="T1284">Ocena<text:s/></text:span><text:span text:style-name="T1285">-</text:span><text:span text:style-name="T1286"><text:s/>Sędziowie będą oceniać ogólne wrażenie całej stylizacji, perfekcję wykonania , profesjonalizm, kolorystykę.</text:span></text:p>
      <text:p text:style-name="P1287"><text:span text:style-name="T1288">Czas wykonania</text:span><text:span text:style-name="T1289"><text:s/>zadania <text:s/></text:span><text:span text:style-name="T1290">- <text:s/></text:span><text:span text:style-name="T1291">5 minut</text:span><text:span text:style-name="T1292">,</text:span><text:span text:style-name="T1293"><text:s/>w którym to czasie <text:s/>zawodnicy ustawiają modela-modelkę/manekina na stanowisku konkursowym, wylosowanym wcześni</text:span><text:span text:style-name="T1294">ej i dokonują ostatnich poprawek.</text:span></text:p>
      <text:p text:style-name="P1295"/>
      <text:p text:style-name="P1296"><text:s/>Sędziowie z komisji kontroli przeprowadzą losowanie numerów stanowisk, pokierują zawodników do miejsca wykonywanej konkurencji i dopilnują regulaminowego przebiegu konkurencji. Każdy członek Komisji Kontroli ma prawo przyznać do 3 punktów karnych ,za każde uchybienie od regulaminu.</text:p>
      <text:p text:style-name="P1297"><text:span text:style-name="T1298">Uczestnik bierze udział w Mistrzostwach<text:s/></text:span><text:span text:style-name="T1299">na własny koszt</text:span><text:span text:style-name="T1300"><text:s/>(materiały, model, manekin, dojazd, zakwaterowanie itp.).</text:span></text:p>
      <text:p text:style-name="P1301"><text:span text:style-name="T1302">Dyskwalifikacja</text:span><text:span text:style-name="T1303"><text:s/>z konkurencji następuje w przypadku zamiany numerów wylosowanyc</text:span><text:span text:style-name="T1304">h wcześniej stanowisk (luster).</text:span></text:p>
      <text:p text:style-name="P1305"/>
      <text:p text:style-name="P1306"/>
      <text:soft-page-break/>
      <text:p text:style-name="P1307">O TYTUŁ MISTRZA POLSKI</text:p>
      <text:p text:style-name="P1308"/>
      <text:p text:style-name="P1309">II <text:s/>KONKURENCJA</text:p>
      <text:p text:style-name="P1310"/>
      <text:p text:style-name="P1311">DAMSKO-MĘSKA <text:s/>– JUNIOR/ SENIOR</text:p>
      <text:p text:style-name="P1312"/>
      <text:p text:style-name="P1313">„ Pokaż na co Cię stać”</text:p>
      <text:p text:style-name="P1314"/>
      <text:p text:style-name="P1315">praca wykonywana na modelu/modelce/manekinie</text:p>
      <text:p text:style-name="P1316"><text:span text:style-name="T1317">Kategoria wiekowa</text:span><text:span text:style-name="T1318"><text:s/>-od 16 roku życia.</text:span></text:p>
      <text:p text:style-name="P1319"><text:span text:style-name="T1320">Zawodnicy wykonują pracę na<text:s/></text:span><text:span text:style-name="T1321">modelach lub manekinach. Można pracować w zespołach<text:s/></text:span><text:span text:style-name="T1322">2-3 osobowych.</text:span></text:p>
      <text:p text:style-name="P1323"><text:span text:style-name="T1324">Fryzura</text:span><text:span text:style-name="T1325"><text:s/>dowolna, wykazująca kunszt i artystyczną wyobraźnię. Zawodnicy wykonują strzyżenie - minimum 5 cm długości włosów musi być ostrzyżone.</text:span></text:p>
      <text:p text:style-name="P1326"><text:span text:style-name="T1327">Makijaż</text:span><text:span text:style-name="T1328"><text:s text:c="2"/>profesjonalny dostosowany do ogólnej<text:s/></text:span><text:span text:style-name="T1329">stylizacji.</text:span></text:p>
      <text:p text:style-name="P1330"><text:span text:style-name="T1331">Ubiór<text:s/></text:span><text:span text:style-name="T1332">(kostium) dostosowany do ogólnej stylizacji.</text:span></text:p>
      <text:p text:style-name="P1333">Praca musi być wykonana <text:s/>na stanowisku konkursowym, własnoręcznie (make- up może być wykonany wcześniej).</text:p>
      <text:p text:style-name="P1334"/>
      <text:p text:style-name="P1335"><text:span text:style-name="T1336">Dozwolone są wszystkie<text:s/></text:span><text:span text:style-name="T1337">narzędzia</text:span><text:span text:style-name="T1338"><text:s/>fryzjerskie i środki do make up.</text:span></text:p>
      <text:p text:style-name="P1339"/>
      <text:p text:style-name="P1340"><text:span text:style-name="T1341">Ocena<text:s/></text:span><text:span text:style-name="T1342">- Sędziowie b</text:span><text:span text:style-name="T1343">ędą oceniać ogólne wrażenie stylizacji .</text:span></text:p>
      <text:p text:style-name="P1344"/>
      <text:p text:style-name="P1345"><text:span text:style-name="T1346">Czas na wykonanie<text:s/></text:span><text:span text:style-name="T1347">zadania to<text:s/></text:span><text:span text:style-name="T1348">60 minut</text:span><text:span text:style-name="T1349"><text:s/></text:span><text:span text:style-name="T1350">(zadanie w całości musi być wykonane na wylosowanym wcześniej stanowisku).</text:span></text:p>
      <text:p text:style-name="P1351"><text:tab/></text:p>
      <text:p text:style-name="P1352">Zawodnik ma 2 minuty po zakończeniu konkurencji na ubranie i odpowiednie ustawienie modela oraz<text:s/>uporządkowanie i opuszczenie stanowiska pracy.</text:p>
      <text:p text:style-name="P1353"/>
      <text:p text:style-name="P1354"/>
      <text:p text:style-name="P1355">Każdy członek Komisji Kontroli ma prawo przyznać do 3 punktów karnych, za każde uchybienie od regulaminu.</text:p>
      <text:p text:style-name="P1356"/>
      <text:p text:style-name="P1357"><text:span text:style-name="T1358">Dyskwalifikacja</text:span><text:span text:style-name="T1359"><text:s/>z konkurencji następuje w przypadku zmiany numerów stanowisk (luster) wcześniej wylo</text:span><text:span text:style-name="T1360">sowanych.</text:span></text:p>
      <text:soft-page-break/>
      <text:p text:style-name="P1361">NA TYTUŁ MISTRZA POLSKI</text:p>
      <text:p text:style-name="P1362">MODELOWANIE I KOLORYZACJA BRWI</text:p>
      <text:p text:style-name="P1363"/>
      <text:p text:style-name="P1364"><text:span text:style-name="T1365">Konkurencja<text:s/></text:span><text:span text:style-name="T1366">na <text:s/>żywym modelu.</text:span></text:p>
      <text:p text:style-name="P1367">Wiek zawodnika - akceptowane są wszystkie grupy wiekowe.</text:p>
      <text:p text:style-name="P1368">Modelki muszą mieć <text:s/>gładko zaczesane i <text:s/>związane włosy z tyłu głowy tak, aby cała twarz była odsłonięta. Modelki nie mogą mieć makijażu permanentnego (tatuażu) na twarzy ani przedłużonych rzęs.</text:p>
      <text:p text:style-name="P1369">Do konkurencji muszą być ubrane w zwykłe białe koszulki (bez nadruków, bez dżetów, bez logo firmy), z krótkimi rękawami.</text:p>
      <text:p text:style-name="P1370"/>
      <text:p text:style-name="P1371">1. Dopuszczalny makijaż to podkład na twarzy, lekkie konturowanie, zaakcentowany róż na policzkach, czarny tusz do rzęs, bezbarwny błyszczyk na ustach.</text:p>
      <text:p text:style-name="P1372">2. Brwi powinny wyglądać naturalnie i nie mogą być modelowane ani barwione na dwa tygodnie przed mistrzostwami (ocena przez komisję kontroli <text:s/>przed<text:s/>wykonaniem konkurencji z możliwością przyznania punktów karnych za uchybienia regulaminowi).</text:p>
      <text:p text:style-name="P1373">3. Jasne akcesoria są zabronione.</text:p>
      <text:p text:style-name="P1374">4. Brwi należy modelować metodą klasyczną przy użyciu wyłącznie pęsety.</text:p>
      <text:p text:style-name="P1375">5. Brwi mogą być koloryzowane tylko farbą do brwi. Kolor<text:s/>brwi : dozwolone są wszystkie naturalne odcienie. Podczas <text:s/>procesu formowania i barwienia można używać ołówków do brwi, ale ostateczną pracę należy przedstawić bez kosmetyków kolorowych do brwi, z wyjątkiem przezroczystego żelu <text:s/>lub przezroczystego wosku<text:s/>do brwi.</text:p>
      <text:p text:style-name="P1376">6. Dozwolony jest podkład lub korektor do zakrycia zaczerwienienia skóry wokół brwi.</text:p>
      <text:p text:style-name="P1377">7. Zabrania się stosowania produktów do rekonstrukcji lub przedłużania brwi.</text:p>
      <text:p text:style-name="P1378"><text:span text:style-name="T1379">8. Henna brwi jest<text:s/></text:span><text:span text:style-name="T1380">surowo zabroniona.</text:span></text:p>
      <text:p text:style-name="P1381"/>
      <text:p text:style-name="P1382"><text:span text:style-name="T1383">Ocena</text:span><text:span text:style-name="T1384">:</text:span></text:p>
      <text:p text:style-name="P1385">a) Ogólne wrażenie wyglądu<text:s/>modelki</text:p>
      <text:p text:style-name="P1386">b) Symetria i harmonia kształtu brwi w zależności od kształtu twarzy modelki</text:p>
      <text:p text:style-name="P1387">c) Dobór kolorów i harmonijny kolor brwi w zależności od typu urody</text:p>
      <text:p text:style-name="P1388">Maksymalna liczba punktów: 30 punktów</text:p>
      <text:p text:style-name="P1389">Może być przyznanych do 30 punktów karnych za uchybienia regulaminowe.</text:p>
      <text:p text:style-name="P1390"/>
      <text:p text:style-name="P1391"><text:span text:style-name="T1392">Czas wykonania</text:span><text:span text:style-name="T1393"><text:s/>: 70 min.</text:span></text:p>
      <text:p text:style-name="P1394"><text:s/></text:p>
      <text:p text:style-name="P1395"/>
      <text:p text:style-name="P1396"/>
      <text:p text:style-name="P1397"/>
      <text:soft-page-break/>
      <text:p text:style-name="P1398"><text:span text:style-name="T1399"><text:s text:c="20"/></text:span><text:span text:style-name="T1400"><text:s text:c="18"/></text:span><text:span text:style-name="T1401">KONKURS DLA SZKÓŁ</text:span></text:p>
      <text:p text:style-name="P1402"><text:s text:c="30"/>„O PUCHAR OKF-K”</text:p>
      <text:p text:style-name="P1403"><text:s text:c="2"/></text:p>
      <text:p text:style-name="P1404"><text:span text:style-name="T1405"><text:s/></text:span><text:span text:style-name="T1406">TEMATYKA: WSZYSTKIE WCIELENIA CRUELLI DE MON .</text:span></text:p>
      <text:p text:style-name="P1407"/>
      <text:p text:style-name="P1408"><text:span text:style-name="T1409">Praca zespołowa :</text:span><text:span text:style-name="T1410"><text:s/>trzech zawodników wykonuje trzy prace na<text:s/></text:span><text:span text:style-name="T1411">trzech modelkach z danej szkoły.</text:span></text:p>
      <text:p text:style-name="P1412">Cała stylizacja postaci ma być wykonana na wylosowanym wcześniej stanowisku konkursowym .</text:p>
      <text:p text:style-name="P1413"><text:span text:style-name="T1414">Długość włosów-<text:s/></text:span><text:span text:style-name="T1415">dowolna</text:span></text:p>
      <text:p text:style-name="P1416">-modelki mają mieć suche, gładko zaczesane włosy do tyłu głowy.</text:p>
      <text:p text:style-name="P1417"><text:span text:style-name="T1418">Kolor włosów-<text:s/></text:span><text:span text:style-name="T1419">dowolny , związany z tematyką,<text:s/></text:span><text:span text:style-name="T1420">zabronione jest użycie peruk.</text:span></text:p>
      <text:p text:style-name="P1421">-dozwolone są dopinki, stelaże , wypełniacze, nie przekraczające 20% .</text:p>
      <text:p text:style-name="P1422"><text:span text:style-name="T1423">Produkty –</text:span><text:span text:style-name="T1424"><text:s/>dozwolone są wszystkie produkty do stylizacji włosów.</text:span></text:p>
      <text:p text:style-name="P1425"><text:span text:style-name="T1426">Narzędzia –<text:s/></text:span><text:span text:style-name="T1427">dozwolone są wszystkie narzędzia.</text:span></text:p>
      <text:p text:style-name="P1428"><text:span text:style-name="T1429">Ubiór i makijaż-<text:s/></text:span><text:span text:style-name="T1430"><text:s/>związany ściśle z<text:s/></text:span><text:span text:style-name="T1431">tematyką. (</text:span><text:span text:style-name="T1432"><text:s/></text:span><text:span text:style-name="T1433">makijaż może być częściowo przygotowany wcześniej , nie więcej jednak niż 50 % )</text:span></text:p>
      <text:p text:style-name="P1434"><text:s/></text:p>
      <text:p text:style-name="P1435">Czas wykonania- 60 minut</text:p>
      <text:p text:style-name="P1436"/>
      <text:p text:style-name="P1437"><text:span text:style-name="T1438">Punktacja-</text:span><text:span text:style-name="T1439">max- 30 punktów , min- 20 punktów, w zależności od ilości zawodników.</text:span></text:p>
      <text:p text:style-name="P1440"><text:span text:style-name="T1441">Modelka ,</text:span><text:span text:style-name="T1442">w czasie przejścia komisji sędziowskiej ustawi</text:span><text:span text:style-name="T1443">ona jest twarzą do lustra '</text:span></text:p>
      <text:p text:style-name="P1444"><text:span text:style-name="T1445">Za nieprzestrzeganie<text:s/></text:span><text:span text:style-name="T1446">Regulaminu</text:span><text:span text:style-name="T1447"><text:s/>każdy członek Komisji Kontroli ma prawo przyznać maksymalnie do 3 punktów karnych za każde uchybienie .</text:span></text:p>
      <text:p text:style-name="P1448">Dyskwalifikacja zawodnika – zmiana numeru lustra , modelki.</text:p>
      <text:p text:style-name="P1449"/>
      <text:p text:style-name="P1450"/>
      <text:p text:style-name="P1451">Uczestnik Mistrzostw Polski oświadcza, że jest autorem, właścicielem praw autorskich do zgłoszonych w Mistrzostwach (fryzur/stylizacji) w rozumieniu przepisów praw autorskich.</text:p>
      <text:p text:style-name="P1452">Każdy uczestnik/model/modelka wyrażają zgodę na wykorzystanie wizerunku <text:s/>oraz danych także wykonanej pracy dla<text:s/>potrzeb promocyjnych, marketingowych i dokumentacyjnych OKF-K ZRP, Wielkopolskiej Izby Rzemieślniczej i Międzynarodowych Targów Poznańskich, zgodnie z przepisami ustawy z dnia 29-08-1997 o ochronie danych osobowych (Dz.U.Nr.133,poz.883 z późniejszymi zmianami ) <text:s/>oraz <text:s/>rozporządzenia Parlamentu Europejskiego i Rady (UE) 2016/679 z dnia 27-04-2016.</text:p>
      <text:p text:style-name="P1453"><text:span text:style-name="T1454">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ch</meta:initial-creator>
    <dc:creator>Cech Rzemiosł</dc:creator>
    <meta:creation-date>2023-02-16T06:35:00Z</meta:creation-date>
    <dc:date>2023-02-16T06:35:00Z</dc:date>
    <meta:print-date>2022-03-29T14:1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72" meta:word-count="5207" meta:character-count="36379" meta:row-count="260" meta:non-whitespace-character-count="31244"/>
  </office:meta>
</office:document-meta>
</file>